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eiligenbergerweg 9, 3833AC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4 een besluit genomen op de aanvraag met zaaknummer Z2024-00000040 voor een Aanvraag beschikking behandelen op locatie Heiligenbergerweg 9, 3833AC Leusden. De vergunning is verleend. Het besluit betreft het kappen van een Amerikaanse eik en beva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 februar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585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5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5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040</meta:user-defined>
    <meta:user-defined meta:name="DCTERMS.abstract">Betreft: Beschikking op aanvraag op locatie Heiligenbergerweg 9, 3833AC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Heiligenbergerweg 9, 3833AC Leusden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851</meta:user-defined>
    <meta:user-defined meta:name="OVERHEIDop.GmbID/DC.identifier">gmb-2024-55851</meta:user-defined>
    <meta:user-defined meta:name="OVERHEIDop.versieInformatie"/>
  </office:meta>
</office:document-meta>
</file>