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Vosdijk X-192337 Y-444282 in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melding opslaan van grond</text:p>
            <text:p text:style-name="common-al">Het voornemen is om ter plaatse van de locatie Vosdijk X-192337 Y-444282 in Arnhem grond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151</text:p>
            <text:p text:style-name="common-al">Datum indiening: 18-01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5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Vosdijk X-192337 Y-444282 in Arnhem  Meld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850</meta:user-defined>
    <meta:user-defined meta:name="OVERHEIDop.GmbID/DC.identifier">gmb-2024-55850</meta:user-defined>
    <meta:user-defined meta:name="OVERHEIDop.versieInformatie"/>
  </office:meta>
</office:document-meta>
</file>