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Lombardstraat 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</text:p>
            <text:p text:style-name="common-al">Het voornemen is om ter plaatse van de locatie Lombardstraat 3 te Arnhem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159</text:p>
            <text:p text:style-name="common-al">Datum indiening: 19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Lombardstraat 3 te Arnhem Meld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44</meta:user-defined>
    <meta:user-defined meta:name="OVERHEIDop.GmbID/DC.identifier">gmb-2024-55844</meta:user-defined>
    <meta:user-defined meta:name="OVERHEIDop.versieInformatie"/>
  </office:meta>
</office:document-meta>
</file>