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975 Lovensekanaaldijk 45 03 te Tilburg, intern verbouwen van het pand, 1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240205 - Z-HZ_WABO-2023-03975 - V - Lovensekanaaldijk 45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975 Lovensekanaaldijk 45 03 te Tilburg, intern verbouwen van het pand, 1 februari 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39</meta:user-defined>
    <meta:user-defined meta:name="OVERHEIDop.GmbID/DC.identifier">gmb-2024-55839</meta:user-defined>
    <meta:user-defined meta:name="OVERHEIDop.versieInformatie"/>
  </office:meta>
</office:document-meta>
</file>