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26878      Gemeenteblad: 2024, nr. </text:p>
            <text:p text:style-name="common-al"/>
            <text:p text:style-name="common-al">
            <text:span text:style-name="nadrukvet">Onderwerp</text:span>: Inrichten persoonsgebonden gehandicaptenparkeerplaats ter hoogte van Homberg 3228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Homberg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Homberg 3228;</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W1697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Mathijs Jans</text:p>
            <text:p text:style-name="common-al">beleidsadviseur fysieke leefomgeving, team gebiedsinrichting</text:p>
            <text:p text:style-name="common-al"/>
            <text:p text:style-name="common-al"/>
            <text:p text:style-name="common-al"/>
            <text:p text:style-name="common-al">Datum: 1 februari 2024</text:p>
            <text:p text:style-name="common-al"/>
            <text:p text:style-name="common-al">Bijlage 1: Situatietekening Homberg 3228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83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3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3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Reserveren van persoonsgebonden gehandicapten parkeerplaats - Homberg 32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26878</meta:user-defined>
    <meta:user-defined meta:name="DCTERMS.abstract">Het inrichten van een persoonsgebonden gehandicaptenparkeerplaats ter hoogte van de Homberg 3228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4-02-07</meta:user-defined>
    <meta:user-defined meta:name="OVERHEIDop.externeBijlage">situatietekening|exb-2024-5281</meta:user-defined>
    <meta:user-defined meta:name="DCTERMS.W3CDTF/OVERHEIDop.jaargang">2024</meta:user-defined>
    <meta:user-defined meta:name="OVERHEIDop.publicationIssue">55838</meta:user-defined>
    <meta:user-defined meta:name="OVERHEIDop.GmbID/DC.identifier">gmb-2024-55838</meta:user-defined>
    <meta:user-defined meta:name="OVERHEIDop.versieInformatie"/>
  </office:meta>
</office:document-meta>
</file>