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het vestigen van een, Sandbergplein 24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februari 2024 besloten de eerder afgegeven vergunning met kenmerk Z22-045634 voor het afwijken van het bestemmingsplan t.b.v. het vestigen van een op locatie Sandbergplein 24C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4-00000284.</text:p>
            <text:p text:style-name="common-al">
            <text:span text:style-name="nadrukvet">Bent u het niet eens met het besluit?</text:span>
          </text:p>
            <text:p text:style-name="common-al">U kunt Gemeente Amstelveen tot 18 maart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2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83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3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3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4</meta:user-defined>
    <meta:user-defined meta:name="DCTERMS.abstract">Betreft:  besluit op locatie Sandbergplein 24C, 1181ZX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het vestigen van een, Sandbergplein 24C Amstelve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837</meta:user-defined>
    <meta:user-defined meta:name="OVERHEIDop.GmbID/DC.identifier">gmb-2024-55837</meta:user-defined>
    <meta:user-defined meta:name="OVERHEIDop.versieInformatie"/>
  </office:meta>
</office:document-meta>
</file>