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ruggink Oliebollen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4-000696.</text:p>
            <text:p text:style-name="common-al">Naam: Bruggink Oliebollen</text:p>
            <text:p text:style-name="common-al">Datum: 01 november 2024 tot en met 31 december 2024</text:p>
            <text:p text:style-name="common-al">Locatie: Museumplein te Veendam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83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0696</meta:user-defined>
    <meta:user-defined meta:name="DCTERMS.abstract">Naam: Bruggink Oliebollen - Datum: 01 november 2024 tot en met 31 december 2024 - Locatie: Museumplein te Veendam</meta:user-defined>
    <dc:language>nl</dc:language>
    <meta:user-defined meta:name="OVERHEIDop.locatietype/OVERHEIDop.gebiedsmarkering">Weg</meta:user-defined>
    <meta:user-defined meta:name="DC.title">Verleende standplaatsvergunning Bruggink Oliebollen Museumplein te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836</meta:user-defined>
    <meta:user-defined meta:name="OVERHEIDop.GmbID/DC.identifier">gmb-2024-55836</meta:user-defined>
    <meta:user-defined meta:name="OVERHEIDop.versieInformatie"/>
  </office:meta>
</office:document-meta>
</file>