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trafo en inkoopstation aan de Uilkerweg 2a in Zuilichem. Zaaknummer: ODR24010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01-2024. De aanvraag omgevingsvergunning heeft betrekking op het plaatsen van een trafo en inkoopstation op het adres Uilkerweg 2a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583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3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3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1085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trafo en inkoopstation aan de Uilkerweg 2a in Zuilichem. Zaaknummer: ODR2401085.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833</meta:user-defined>
    <meta:user-defined meta:name="OVERHEIDop.GmbID/DC.identifier">gmb-2024-55833</meta:user-defined>
    <meta:user-defined meta:name="OVERHEIDop.versieInformatie"/>
  </office:meta>
</office:document-meta>
</file>