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apellaan 1b (sectie E perceel 3518; achter Kennemerstraatweg 423) in Heiloo, het bouwen van een woning, verzenddatum 19 december 2023 (Z23 146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8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verleende Omgevingsvergunning (regulier), Kapellaan 1b (sectie E perceel 3518; achter Kennemerstraatweg 423) in Heiloo, het bouwen van een woning, verzenddatum 19 december 2023 (Z23 146095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83</meta:user-defined>
    <meta:user-defined meta:name="OVERHEIDop.GmbID/DC.identifier">gmb-2024-5583</meta:user-defined>
    <meta:user-defined meta:name="OVERHEIDop.versieInformatie"/>
  </office:meta>
</office:document-meta>
</file>