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februari 2024 een besluit genomen op de aanvraag omgevingsvergunning voor het kappen van twee bomen op het landgoed Trompenburgh op locatie Zuidereinde 43 te 's-Graveland met zaaknummer Z2023-00000556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2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6</meta:user-defined>
    <meta:user-defined meta:name="DCTERMS.abstract">Betreft: Beschikking op aanvraag op locatie Zuidereinde 43 te 's-Graveland. Startdatum:15 november 2023 datum besluit: 1 februari 2024</meta:user-defined>
    <dc:language>nl</dc:language>
    <meta:user-defined meta:name="OVERHEIDop.locatietype/OVERHEIDop.gebiedsmarkering">Punt</meta:user-defined>
    <meta:user-defined meta:name="DC.title">Kennisgeving besluit op Omgevingsvergunning, Zuidereinde 43 te 's-Gravel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28</meta:user-defined>
    <meta:user-defined meta:name="OVERHEIDop.GmbID/DC.identifier">gmb-2024-55828</meta:user-defined>
    <meta:user-defined meta:name="OVERHEIDop.versieInformatie"/>
  </office:meta>
</office:document-meta>
</file>