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ieuwebildtdijk 324, 9076 PR St.-Annaparoch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270155 voor een omgevingsvergunning op locatie Nieuwebildtdijk 324, 9076 PR St.-Annaparochie. De vergunning is verleend. Het besluit betreft het tijdelijk plaatsen van een kleine windmolen. Mast hoogte 15m.</text:p>
            <text:p text:style-name="common-al">Het besluit is verzonden op 01-02-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5825</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825</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825</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70155</meta:user-defined>
    <meta:user-defined meta:name="DCTERMS.abstract">Verleende omgevingsvergunning voor het tijdelijk plaatsen van een kleine windmolen op locatie Nieuwebildtdijk 324, 9076 PR St.-Annaparochie.</meta:user-defined>
    <dc:language>nl</dc:language>
    <meta:user-defined meta:name="OVERHEIDop.locatietype/OVERHEIDop.gebiedsmarkering">Punt</meta:user-defined>
    <meta:user-defined meta:name="DC.title">Kennisgeving besluit op aanvraag omgevingsvergunning Nieuwebildtdijk 324, 9076 PR St.-Annaparochie</meta:user-defined>
    <meta:user-defined meta:name="DCTERMS.W3CDTF/DCTERMS.available">2024-02-05</meta:user-defined>
    <meta:user-defined meta:name="DCTERMS.W3CDTF/OVERHEIDop.jaargang">2024</meta:user-defined>
    <meta:user-defined meta:name="OVERHEIDop.publicationIssue">55825</meta:user-defined>
    <meta:user-defined meta:name="OVERHEIDop.GmbID/DC.identifier">gmb-2024-55825</meta:user-defined>
    <meta:user-defined meta:name="OVERHEIDop.versieInformatie"/>
  </office:meta>
</office:document-meta>
</file>