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kappen van een dode eikenboom en het herplanten van een boom, Isabella van Spanjestraat 1, 5122 L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kappen van een dode eikenboom en het herplanten van een boom op het adres Isabella van Spanjestraat 1, 5122 LE Rijen. Verzenddatum besluit 01-02-2024 (1049766).</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82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2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2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9766</meta:user-defined>
    <dc:language>nl</dc:language>
    <meta:user-defined meta:name="OVERHEIDop.locatietype/OVERHEIDop.gebiedsmarkering">Punt</meta:user-defined>
    <meta:user-defined meta:name="DC.title">Besluit omgevingsvergunning verleend, het kappen van een dode eikenboom en het herplanten van een boom, Isabella van Spanjestraat 1, 5122 LE Rijen</meta:user-defined>
    <meta:user-defined meta:name="DCTERMS.W3CDTF/DCTERMS.available">2024-02-05</meta:user-defined>
    <meta:user-defined meta:name="DCTERMS.W3CDTF/OVERHEIDop.jaargang">2024</meta:user-defined>
    <meta:user-defined meta:name="OVERHEIDop.publicationIssue">55822</meta:user-defined>
    <meta:user-defined meta:name="OVERHEIDop.GmbID/DC.identifier">gmb-2024-55822</meta:user-defined>
    <meta:user-defined meta:name="OVERHEIDop.versieInformatie"/>
  </office:meta>
</office:document-meta>
</file>