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rote Koelbroekweg (sectie N 348), Kleine Buelterhofweg (sectie K 4464) en Nieuwe Kamperweg (sectie K 7406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Grote Koelbroekweg (sectie N 348), Kleine Buelterhofweg (sectie K 4464) en Nieuwe Kamperweg (sectie K 7406) te Venlo</text:span>
            </text:span>
          </text:p>
            <text:p text:style-name="common-al">Voor het plaatsen van diverse ooievaarspalen</text:p>
            <text:p text:style-name="common-al">Verzonden op 1 februari 2024</text:p>
            <text:p text:style-name="common-al">Kenmerk Z2023-02667</text:p>
            <text:p text:style-name="common-al">Door dit besluit is de uiterste beslisdatum 15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81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1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1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2667</meta:user-defined>
    <meta:user-defined meta:name="DCTERMS.abstract">Betreft: Beschikking verlening beslistermijn op locatie Grote Koelbroekweg (sectie N 348), Kleine Buelterhofweg (sectie K 4464) en Nieuwe Kamperweg (sectie K 7406) te Ven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 - Grote Koelbroekweg (sectie N 348), Kleine Buelterhofweg (sectie K 4464) en Nieuwe Kamperweg (sectie K 7406) te Venlo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813</meta:user-defined>
    <meta:user-defined meta:name="OVERHEIDop.GmbID/DC.identifier">gmb-2024-55813</meta:user-defined>
    <meta:user-defined meta:name="OVERHEIDop.versieInformatie"/>
  </office:meta>
</office:document-meta>
</file>