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plein 15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2.1 en 2.2. Wet algemene bepalingen omgevingsrecht). </text:p>
            <text:p text:style-name="common-al">Oostplein 150, 3011KZ, verbeteren van het brand- en tunnelveiligheidsplan voor ‘metrostation Oostplein’. Het is de bedoeling om de brandveiligheid van metrostation ‘Oostplein’ te verbeteren door een RWA-installatie, rookwerende scheidingen, een ondergrondse nooduitgang en andere extra brandveiligheidsmaatregelen aan te brengen. Het aanbrengen van deze voorzieningen vloeit voort uit het door het Ministerie van Verkeer en Waterstaat uitgevoerde Brandonderzoek Metro (BOM-onderzoek nr. C-769-3 d.d. 2 augustus 2006) (datum besluit 01-02-2024, op dezelfde dag verzonden, dossiernummer OMV.23.11.00121).</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80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0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Verleende omgevingsvergunning Oostplein 150</meta:user-defined>
    <meta:user-defined meta:name="DCTERMS.W3CDTF/DCTERMS.available">2024-02-05</meta:user-defined>
    <meta:user-defined meta:name="DCTERMS.W3CDTF/OVERHEIDop.jaargang">2024</meta:user-defined>
    <meta:user-defined meta:name="OVERHEIDop.publicationIssue">55806</meta:user-defined>
    <meta:user-defined meta:name="OVERHEIDop.GmbID/DC.identifier">gmb-2024-55806</meta:user-defined>
    <meta:user-defined meta:name="OVERHEIDop.versieInformatie"/>
  </office:meta>
</office:document-meta>
</file>