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V.E.T. afsluiting seizoen The big Oaks De Weidenweg 36 te Ruinerwold op 28-09-2024 van 20.00 uur tot 01.00 uur. (29-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V.E.T. afsluiting seizoen The big Oaks De Weidenweg 36 te Ruinerwold op 28-09-2024 van 20.00 uur tot 01.00 uur. (29-01-2024)</meta:user-defined>
    <meta:user-defined meta:name="DCTERMS.W3CDTF/DCTERMS.available">2024-02-07</meta:user-defined>
    <meta:user-defined meta:name="DCTERMS.W3CDTF/OVERHEIDop.jaargang">2024</meta:user-defined>
    <meta:user-defined meta:name="OVERHEIDop.publicationIssue">55803</meta:user-defined>
    <meta:user-defined meta:name="OVERHEIDop.GmbID/DC.identifier">gmb-2024-55803</meta:user-defined>
    <meta:user-defined meta:name="OVERHEIDop.versieInformatie"/>
  </office:meta>
</office:document-meta>
</file>