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(kenmerk 1065233) Heeswijkstraat 39 Voorburg transformatie van een voormalig garagebedrijf en bovenwoning naar 3 w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mgevingsvergunning aangevraagd voor het transformatie van een voormalig garagebedrijf en bovenwoning naar 3 woningen.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
            <text:span text:style-name="nadrukvet">Datum aanvraag:</text:span> 28 december 2023</text:p>
            <text:p text:style-name="common-al">
            <text:span text:style-name="nadrukvet">Inzage</text:span>
          </text:p>
            <text:p text:style-name="last-al">De aanvraag kunnen we u op verzoek digitaal toesturen en als een aanvraag besproken wordt bij de welstandscommissie kunt u aangeven daarbij aanwezig te willen zijn. U kunt contact met ons opnemen via telefoonnummer 14070 of een e-mail sturen naar <text:a xlink:href="mailto:info-leefomgeving@lv.nl" xlink:type="simple">info-leefomgeving@lv.nl</text:a> . Vermeld daarbij bovenstaand kenmer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5580</text:span><text:line-break/><text:date style:data-style-name="dag" text:fixed="true" text:date-value="2024-01-03"/><text:line-break/><text:date style:data-style-name="jaar" text:fixed="true" text:date-value="2024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580</text:span><text:date style:data-style-name="nicedate" text:fixed="true" text:date-value="2024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580</text:span><text:date style:data-style-name="nicedate" text:fixed="true" text:date-value="2024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Leidschendam-Voor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 (kenmerk 1065233) Heeswijkstraat 39 Voorburg transformatie van een voormalig garagebedrijf en bovenwoning naar 3 woningen</meta:user-defined>
    <meta:user-defined meta:name="DCTERMS.W3CDTF/DCTERMS.available">2024-01-03</meta:user-defined>
    <meta:user-defined meta:name="DCTERMS.W3CDTF/OVERHEIDop.jaargang">2024</meta:user-defined>
    <meta:user-defined meta:name="OVERHEIDop.publicationIssue">5580</meta:user-defined>
    <meta:user-defined meta:name="OVERHEIDop.GmbID/DC.identifier">gmb-2024-5580</meta:user-defined>
    <meta:user-defined meta:name="OVERHEIDop.versieInformatie"/>
  </office:meta>
</office:document-meta>
</file>