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schuur, Achterdyk 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dyk 5, Gytsjerk</text:p>
            <text:p text:style-name="common-al">Olo: 8292851</text:p>
            <text:p text:style-name="common-al">het plaatsen van een kapschuur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schuur, Achterdyk 5, Gy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8</meta:user-defined>
    <meta:user-defined meta:name="OVERHEIDop.GmbID/DC.identifier">gmb-2024-558</meta:user-defined>
    <meta:user-defined meta:name="OVERHEIDop.versieInformatie"/>
  </office:meta>
</office:document-meta>
</file>