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Raadhuisstraat 11, 5161 BD Sprang-Capelle, Sprang (SPR01) B 5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3 is een aanvraag omgevingsvergunning ontvangen, waarbij de reguliere procedure van toepassing is, voor het plaatsen van twee oplaadpunten voor elektrische auto's op de locatie Raadhuisstraat 11, 5161 BD Sprang-Capelle, Sprang (SPR01) B 5580. De aanvraag is geregistreerd onder zaaknummer WWK-2023-002615. De aanvraag betreft de volgende activiteit(en): 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veranderen van een inrichting (Milieu neutrale verandering)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1 februari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79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WK-2023-002615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Kennisgeving termijnverlenging aanvraag om omgevingsvergunning, Raadhuisstraat 11, 5161 BD Sprang-Capelle, Sprang (SPR01) B 5580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798</meta:user-defined>
    <meta:user-defined meta:name="OVERHEIDop.GmbID/DC.identifier">gmb-2024-55798</meta:user-defined>
    <meta:user-defined meta:name="OVERHEIDop.versieInformatie"/>
  </office:meta>
</office:document-meta>
</file>