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Stien Kaiserstraat 6 7412LD Deventer,  [DVT00A08589] Deventer A 8589 , kavel G6,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549</text:p>
            <text:p text:style-name="common-al">
            <text:span text:style-name="nadrukvet">Verzenddatum besluit:</text:span> 01-02-2024</text:p>
            <text:p text:style-name="common-al">
            <text:span text:style-name="nadrukvet">Locatie:</text:span> Stien Kaiserstraat 6 7412LD Deventer, [DVT00A08589] Deventer A 8589, kavel G6, Tuinen van Zandweerd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8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549</meta:user-defined>
    <meta:user-defined meta:name="DCTERMS.abstract">het bouwen van een woning 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Stien Kaiserstraat 6 7412LD Deventer,  [DVT00A08589] Deventer A 8589 , kavel G6, Tuinen van Zandweerd Deventer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81</meta:user-defined>
    <meta:user-defined meta:name="OVERHEIDop.GmbID/DC.identifier">gmb-2024-55781</meta:user-defined>
    <meta:user-defined meta:name="OVERHEIDop.versieInformatie"/>
  </office:meta>
</office:document-meta>
</file>