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Gemaal (sectie C 680, kavel D1; Boekelermeer) in Heiloo, het bouwen van een bedrijfsgebouw (Wildkamp) en het aanleggen van 2 uitritten, datum ontvangst 22 december 2023  (Z23 1567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Het Gemaal (sectie C 680, kavel D1; Boekelermeer) in Heiloo, het bouwen van een bedrijfsgebouw (Wildkamp) en het aanleggen van 2 uitritten, datum ontvangst 22 december 2023  (Z23 156747)</meta:user-defined>
    <meta:user-defined meta:name="DCTERMS.W3CDTF/DCTERMS.available">2024-01-03</meta:user-defined>
    <meta:user-defined meta:name="DCTERMS.W3CDTF/OVERHEIDop.jaargang">2024</meta:user-defined>
    <meta:user-defined meta:name="OVERHEIDop.publicationIssue">5578</meta:user-defined>
    <meta:user-defined meta:name="OVERHEIDop.GmbID/DC.identifier">gmb-2024-5578</meta:user-defined>
    <meta:user-defined meta:name="OVERHEIDop.versieInformatie"/>
  </office:meta>
</office:document-meta>
</file>