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vier woningen aan Michiel de Ruyterstraat 9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07184</text:p>
            <text:p text:style-name="common-al">Ingekomen: 1 februari 2024</text:p>
            <text:p text:style-name="common-al">Locatie: Michiel de Ruyterstraat 99</text:p>
            <text:p text:style-name="common-al">Projectomschrijving: het bouwen van vier woning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77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07278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vier woningen aan Michiel de Ruyterstraat 99 te Waalr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79</meta:user-defined>
    <meta:user-defined meta:name="OVERHEIDop.GmbID/DC.identifier">gmb-2024-55779</meta:user-defined>
    <meta:user-defined meta:name="OVERHEIDop.versieInformatie"/>
  </office:meta>
</office:document-meta>
</file>