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illiëstraat Alkmaar<text:span text:style-name="nadrukvet">; </text:span>verkeersles van de ANWB met een auto</text:p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9">
              <text:list-item text:style-override="id1-3-2-1-1-9-1">
                <text:number>•</text:number>
                <text:p text:style-name="al">Roerende zaken opslaan		</text:p>
              </text:list-item>
            </text:list>
            <text:p text:style-name="common-al"/>
            <text:p text:style-name="common-al">
            
          </text:p>
            <text:p text:style-name="common-al">Datum ontvangst: 01-02-2024</text:p>
            <text:p text:style-name="common-al">Zaaknummer: 000061114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148</meta:user-defined>
    <dc:language>nl</dc:language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74</meta:user-defined>
    <meta:user-defined meta:name="OVERHEIDop.GmbID/DC.identifier">gmb-2024-55774</meta:user-defined>
    <meta:user-defined meta:name="OVERHEIDop.versieInformatie"/>
  </office:meta>
</office:document-meta>
</file>