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Baksweer 119, 4941L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4 een besluit genomen op de aanvraag met zaaknummer Z2023-00000728 voor het onderhouden en verduurzamen van 99 woningen op locatie Baksweer 119, 4941L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maart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576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6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6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28</meta:user-defined>
    <meta:user-defined meta:name="DCTERMS.abstract">Betreft: beschikking op aanvraag op locatie Baksweer 119, 4941LE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Baksweer 119, 4941LE Raamsdonksveer</meta:user-defined>
    <meta:user-defined meta:name="OVERHEIDop.datumEindeReactietermijn">2024-03-15</meta:user-defined>
    <meta:user-defined meta:name="OVERHEIDop.terinzageleggingBG">https://jeleefomgeving.nl/inzien/805319074/9d4437a3-c111-11ee-a32c-0050560122a3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767</meta:user-defined>
    <meta:user-defined meta:name="OVERHEIDop.GmbID/DC.identifier">gmb-2024-55767</meta:user-defined>
    <meta:user-defined meta:name="OVERHEIDop.versieInformatie"/>
  </office:meta>
</office:document-meta>
</file>