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argaretha Tunorlaan, Amerongen, Melding  gebruik maken 5 jarige evenementenvergunning op 27 april 2024 (RX2024-00000226, 31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argaretha Tunorlaan, Amerongen, Melding gebruik maken 5 jarige evenementenvergunning op 27 april 2024 (RX2024-00000226, 31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76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6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6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226</meta:user-defined>
    <meta:user-defined meta:name="DCTERMS.abstract">Margaretha Tunorlaan, Amerongen, Melding  gebruik maken 5 jarige evenementenvergunning op 27 april 2024 (RX2024-00000226, 31 jan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argaretha Tunorlaan, Amerongen, Melding  gebruik maken 5 jarige evenementenvergunning op 27 april 2024 (RX2024-00000226, 31 januari 2024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63</meta:user-defined>
    <meta:user-defined meta:name="OVERHEIDop.GmbID/DC.identifier">gmb-2024-55763</meta:user-defined>
    <meta:user-defined meta:name="OVERHEIDop.versieInformatie"/>
  </office:meta>
</office:document-meta>
</file>