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3971KE Driebergen-Rijsenburg, Ontheffing art. 35 alcoholwet tijdens evenement op 27 april 2024 (RX2024-00000227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3, 3971KE Driebergen-Rijsenburg, Ontheffing art. 35 alcoholwet tijdens evenement op 27 april 2024 (RX2024-00000227, 3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6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227</meta:user-defined>
    <meta:user-defined meta:name="DCTERMS.abstract">Hoofdstraat 83, 3971KE Driebergen-Rijsenburg, Ontheffing art. 35 alcoholwet tijdens evenement op 27 april 2024 (RX2024-00000227, 3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3971KE Driebergen-Rijsenburg, Ontheffing art. 35 alcoholwet tijdens evenement op 27 april 2024 (RX2024-00000227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62</meta:user-defined>
    <meta:user-defined meta:name="OVERHEIDop.GmbID/DC.identifier">gmb-2024-55762</meta:user-defined>
    <meta:user-defined meta:name="OVERHEIDop.versieInformatie"/>
  </office:meta>
</office:document-meta>
</file>