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leggen van een greppel/grondwal en het plaatsen van masten, Oude Hengelosedijk 10, 7547 P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Oude Hengelosedijk 10, 7547 PB Enschede</text:span>
            <text:span text:style-name="nadrukvet">,</text:span> (0153Z2023102600013): het aanleggen van een greppel/grondwal en het plaatsen van masten (ingediend d.d. 24-10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75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5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5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02600013</meta:user-defined>
    <dc:language>nl</dc:language>
    <meta:user-defined meta:name="OVERHEIDop.locatietype/OVERHEIDop.gebiedsmarkering">Punt</meta:user-defined>
    <meta:user-defined meta:name="DC.title">het aanleggen van een greppel/grondwal en het plaatsen van masten, Oude Hengelosedijk 10, 7547 PB Ensche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55758</meta:user-defined>
    <meta:user-defined meta:name="OVERHEIDop.GmbID/DC.identifier">gmb-2024-55758</meta:user-defined>
    <meta:user-defined meta:name="OVERHEIDop.versieInformatie"/>
  </office:meta>
</office:document-meta>
</file>