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42, 3951BG Maarn, Leegstandswetvergunning voor de duur van 1 jaar (RX2024-00000235, 3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42, 3951BG Maarn, Leegstandswetvergunning voor de duur van 1 jaar (RX2024-00000235, 31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75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35</meta:user-defined>
    <meta:user-defined meta:name="DCTERMS.abstract">Tuindorpweg 42, 3951BG Maarn, Leegstandswetvergunning voor de duur van 1 jaar (RX2024-00000235, 31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42, 3951BG Maarn, Leegstandswetvergunning voor de duur van 1 jaar (RX2024-00000235, 31 januari 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56</meta:user-defined>
    <meta:user-defined meta:name="OVERHEIDop.GmbID/DC.identifier">gmb-2024-55756</meta:user-defined>
    <meta:user-defined meta:name="OVERHEIDop.versieInformatie"/>
  </office:meta>
</office:document-meta>
</file>