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 Everwijn Langepln 40, 3951BX Maarn, Leegstandswetvergunning voor de periode van 1 jaar (RX2024-00000236, 31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Burg Everwijn Langepln 40, 3951BX Maarn, Leegstandswetvergunning voor de periode van 1 jaar (RX2024-00000236, 31 jan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575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5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5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236</meta:user-defined>
    <meta:user-defined meta:name="DCTERMS.abstract">Burg Everwijn Langepln 40, 3951BX Maarn, Leegstandswetvergunning voor de periode van 1 jaar (RX2024-00000236, 31 jan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 Everwijn Langepln 40, 3951BX Maarn, Leegstandswetvergunning voor de periode van 1 jaar (RX2024-00000236, 31 januari 2024)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753</meta:user-defined>
    <meta:user-defined meta:name="OVERHEIDop.GmbID/DC.identifier">gmb-2024-55753</meta:user-defined>
    <meta:user-defined meta:name="OVERHEIDop.versieInformatie"/>
  </office:meta>
</office:document-meta>
</file>