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fietsevenement op 15 juni 2024 (RX2024-00000239, 3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fietsevenement op 15 juni 2024 (RX2024-00000239, 31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74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239</meta:user-defined>
    <meta:user-defined meta:name="DCTERMS.abstract">Gemeente Utrechtse Heuvelrug, Verklaring van geen bezwaar voor het houden van een fietsevenement op 15 juni 2024 (RX2024-00000239, 31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fietsevenement op 15 juni 2024 (RX2024-00000239, 31 januari 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49</meta:user-defined>
    <meta:user-defined meta:name="OVERHEIDop.GmbID/DC.identifier">gmb-2024-55749</meta:user-defined>
    <meta:user-defined meta:name="OVERHEIDop.versieInformatie"/>
  </office:meta>
</office:document-meta>
</file>