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Ontheffing art. 35 alcoholwet in verband met koningsdagevenement op 27 april 2024  (RX2024-00000240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Ontheffing art. 35 alcoholwet in verband met koningsdagevenement op 27 april 2024 (RX2024-00000240, 3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240</meta:user-defined>
    <meta:user-defined meta:name="DCTERMS.abstract">Traaij 1, 3971GB Driebergen-Rijsenburg, Ontheffing art. 35 alcoholwet in verband met koningsdagevenement op 27 april 2024 (RX2024-00000240, 3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Ontheffing art. 35 alcoholwet in verband met koningsdagevenement op 27 april 2024  (RX2024-00000240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45</meta:user-defined>
    <meta:user-defined meta:name="OVERHEIDop.GmbID/DC.identifier">gmb-2024-55745</meta:user-defined>
    <meta:user-defined meta:name="OVERHEIDop.versieInformatie"/>
  </office:meta>
</office:document-meta>
</file>