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Akkerwindestraat 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melding toepassen grond</text:p>
            <text:p text:style-name="common-al">Het voornemen is om ter plaatse van de locatie Akkerwindestraat 1 te Arnhem grond toe te pass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0162</text:p>
            <text:p text:style-name="common-al">Datum indiening: 19-01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74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4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4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 Akkerwindestraat 1 te Arnhem Meld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744</meta:user-defined>
    <meta:user-defined meta:name="OVERHEIDop.GmbID/DC.identifier">gmb-2024-55744</meta:user-defined>
    <meta:user-defined meta:name="OVERHEIDop.versieInformatie"/>
  </office:meta>
</office:document-meta>
</file>