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8 woonappartementen voor mensen met een beperking in 8 zelfstandige woonappartementen op de locatie Eindsestraat 3 te Nederasselt zaaknummer AB24.0010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wijzigen van het gebruik van 8 woonappartementen voor mensen met een beperking in 8 zelfstandige woonappartementen op de locatie Eindsestraat 3 te Ned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74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4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4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et gebruik van 8 woonappartementen voor mensen met een beperking in 8 zelfstandige woonappartementen op de locatie Eindsestraat 3 te Nederasselt zaaknummer AB24.00103</meta:user-defined>
    <meta:user-defined meta:name="DCTERMS.W3CDTF/DCTERMS.available">2024-02-05</meta:user-defined>
    <meta:user-defined meta:name="DCTERMS.W3CDTF/OVERHEIDop.jaargang">2024</meta:user-defined>
    <meta:user-defined meta:name="OVERHEIDop.publicationIssue">55743</meta:user-defined>
    <meta:user-defined meta:name="OVERHEIDop.GmbID/DC.identifier">gmb-2024-55743</meta:user-defined>
    <meta:user-defined meta:name="OVERHEIDop.versieInformatie"/>
  </office:meta>
</office:document-meta>
</file>