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46 en 46a in Heiloo, het splitsen van het bedrijfspand en het maken van een overkapping, verzenddatum 22 december 2023 (Z23 152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erenweg 46 en 46a in Heiloo, het splitsen van het bedrijfspand en het maken van een overkapping, verzenddatum 22 december 2023 (Z23 152181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74</meta:user-defined>
    <meta:user-defined meta:name="OVERHEIDop.GmbID/DC.identifier">gmb-2024-5574</meta:user-defined>
    <meta:user-defined meta:name="OVERHEIDop.versieInformatie"/>
  </office:meta>
</office:document-meta>
</file>