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98, 3941EP Doorn, Evenementenvergunning voor het houden van een fietstoertocht op 28 april 2024 (RX2024-00000248, 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98, 3941EP Doorn, Evenementenvergunning voor het houden van een fietstoertocht op 28 april 2024 (RX2024-00000248, 1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248</meta:user-defined>
    <meta:user-defined meta:name="DCTERMS.abstract">Amersfoortseweg 98, 3941EP Doorn, Evenementenvergunning voor het houden van een fietstoertocht op 28 april 2024 (RX2024-00000248, 1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98, 3941EP Doorn, Evenementenvergunning voor het houden van een fietstoertocht op 28 april 2024 (RX2024-00000248, 1 febr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39</meta:user-defined>
    <meta:user-defined meta:name="OVERHEIDop.GmbID/DC.identifier">gmb-2024-55739</meta:user-defined>
    <meta:user-defined meta:name="OVERHEIDop.versieInformatie"/>
  </office:meta>
</office:document-meta>
</file>