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style:style style:family="table-column" style:parent-style-name="colspec" style:name="id1-3-2-2-2-3-3-1-8">
      <style:table-column-properties/>
    </style:style>
    <text:list-style style:name="id1-3-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office:automatic-styles>
  <office:body>
    <office:text>
      <text:p text:style-name="new_page_staatscourant"/>
      <text:p text:style-name="single-kop-titel">Beleidsregels voorschoolse educatie, peuterplaatsen en kinderopvang SMI 2024</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Hierna: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4 en Tarieventabel 2024 gemeente Hollands Kroon, bij artikel 2 hier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2">
                    <text:p text:style-name="table_al">
                      <text:span text:style-name="nadrukvet">Gezamenlijk </text:span>
                    </text:p>
                    <text:p text:style-name="table_al">
                      <text:span text:style-name="nadrukvet">toetsingsinkomen gezin 2024</text:span>
                    </text:p>
                  </table:table-cell>
                  <table:table-cell table:style-name="cell_frame_all" table:number-rows-spanned="1" table:number-columns-spanned="2">
                    <text:p text:style-name="table_al">
                      <text:span text:style-name="nadrukvet">Ouderbijdragen 2024 per uur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1e kind</text:span>
                    </text:p>
                  </table:table-cell>
                  <table:table-cell table:style-name="cell_frame_all" table:number-rows-spanned="1" table:number-columns-spanned="1">
                    <text:p text:style-name="table_al">
                      <text:span text:style-name="nadrukvet">2e kind e.v.</text:span>
                    </text:p>
                  </table:table-cell>
                </table:table-row>
                <table:table-row table:style-name="row">
                  <table:table-cell table:style-name="cell_frame_all" table:number-rows-spanned="1" table:number-columns-spanned="1">
                    <text:p text:style-name="table_al">lager dan </text:p>
                  </table:table-cell>
                  <table:table-cell table:style-name="cell_frame_all" table:number-rows-spanned="1" table:number-columns-spanned="1">
                    <text:p text:style-name="table_al">
                      <text:span text:style-name="nadrukvet">€ 22.346</text:span>
                    </text:p>
                  </table:table-cell>
                  <table:table-cell table:style-name="cell_frame_all" table:number-rows-spanned="1" table:number-columns-spanned="1">
                    <text:p text:style-name="table_al">
                      <text:span text:style-name="nadrukvet">€ 0,41</text:span>(2023: € 0,36)</text:p>
                  </table:table-cell>
                  <table:table-cell table:style-name="cell_frame_all" table:number-rows-spanned="1" table:number-columns-spanned="1">
                    <text:p text:style-name="table_al">
                      <text:span text:style-name="nadrukvet">€ 0,41</text:span>
                    </text:p>
                    <text:p text:style-name="table_al">(2023: € 0,36)</text:p>
                  </table:table-cell>
                </table:table-row>
                <table:table-row table:style-name="row">
                  <table:table-cell table:style-name="cell_frame_all" table:number-rows-spanned="1" table:number-columns-spanned="1">
                    <text:p text:style-name="table_al">
                      <text:span text:style-name="nadrukvet">€ 22.347</text:span>
                    </text:p>
                  </table:table-cell>
                  <table:table-cell table:style-name="cell_frame_all" table:number-rows-spanned="1" table:number-columns-spanned="1">
                    <text:p text:style-name="table_al">
                      <text:span text:style-name="nadrukvet">€ 34.357</text:span>
                    </text:p>
                  </table:table-cell>
                  <table:table-cell table:style-name="cell_frame_all" table:number-rows-spanned="1" table:number-columns-spanned="1">
                    <text:p text:style-name="table_al">
                      <text:span text:style-name="nadrukvet">€ 0,52</text:span>
                    </text:p>
                    <text:p text:style-name="table_al">(2023: € 0,46)</text:p>
                  </table:table-cell>
                  <table:table-cell table:style-name="cell_frame_all" table:number-rows-spanned="1" table:number-columns-spanned="1">
                    <text:p text:style-name="table_al">
                      <text:span text:style-name="nadrukvet">€ 0,45</text:span>
                    </text:p>
                    <text:p text:style-name="table_al">(2023: € 0,40)</text:p>
                  </table:table-cell>
                </table:table-row>
                <table:table-row table:style-name="row">
                  <table:table-cell table:style-name="cell_frame_all" table:number-rows-spanned="1" table:number-columns-spanned="1">
                    <text:p text:style-name="table_al">
                      <text:span text:style-name="nadrukvet">€ 34.358</text:span>
                    </text:p>
                  </table:table-cell>
                  <table:table-cell table:style-name="cell_frame_all" table:number-rows-spanned="1" table:number-columns-spanned="1">
                    <text:p text:style-name="table_al">
                      <text:span text:style-name="nadrukvet">€ 47.278</text:span>
                    </text:p>
                  </table:table-cell>
                  <table:table-cell table:style-name="cell_frame_all" table:number-rows-spanned="1" table:number-columns-spanned="1">
                    <text:p text:style-name="table_al">
                      <text:span text:style-name="nadrukvet">€ 1,11</text:span>
                    </text:p>
                    <text:p text:style-name="table_al">(2023: € 0,99)</text:p>
                  </table:table-cell>
                  <table:table-cell table:style-name="cell_frame_all" table:number-rows-spanned="1" table:number-columns-spanned="1">
                    <text:p text:style-name="table_al">
                      <text:span text:style-name="nadrukvet">€ 0,56</text:span>
                    </text:p>
                    <text:p text:style-name="table_al">(2023: € 0,49)</text:p>
                  </table:table-cell>
                </table:table-row>
                <table:table-row table:style-name="row">
                  <table:table-cell table:style-name="cell_frame_all" table:number-rows-spanned="1" table:number-columns-spanned="1">
                    <text:p text:style-name="table_al">
                      <text:span text:style-name="nadrukvet">€ 47.279</text:span>
                    </text:p>
                  </table:table-cell>
                  <table:table-cell table:style-name="cell_frame_all" table:number-rows-spanned="1" table:number-columns-spanned="1">
                    <text:p text:style-name="table_al">
                      <text:span text:style-name="nadrukvet">€ 64.305</text:span>
                    </text:p>
                  </table:table-cell>
                  <table:table-cell table:style-name="cell_frame_all" table:number-rows-spanned="1" table:number-columns-spanned="1">
                    <text:p text:style-name="table_al">
                      <text:span text:style-name="nadrukvet">€ 1,73</text:span>
                    </text:p>
                    <text:p text:style-name="table_al">(2023: € 1,54)</text:p>
                  </table:table-cell>
                  <table:table-cell table:style-name="cell_frame_all" table:number-rows-spanned="1" table:number-columns-spanned="1">
                    <text:p text:style-name="table_al">
                      <text:span text:style-name="nadrukvet">€ 0,57</text:span>
                    </text:p>
                    <text:p text:style-name="table_al">(2023: € 0,51)</text:p>
                  </table:table-cell>
                </table:table-row>
                <table:table-row table:style-name="row">
                  <table:table-cell table:style-name="cell_frame_all" table:number-rows-spanned="1" table:number-columns-spanned="1">
                    <text:p text:style-name="table_al">
                      <text:span text:style-name="nadrukvet">€ 64.306</text:span>
                    </text:p>
                  </table:table-cell>
                  <table:table-cell table:style-name="cell_frame_all" table:number-rows-spanned="1" table:number-columns-spanned="1">
                    <text:p text:style-name="table_al">
                      <text:span text:style-name="nadrukvet">€ 92.433</text:span>
                    </text:p>
                  </table:table-cell>
                  <table:table-cell table:style-name="cell_frame_all" table:number-rows-spanned="1" table:number-columns-spanned="1">
                    <text:p text:style-name="table_al">
                      <text:span text:style-name="nadrukvet">€ 3,01</text:span>
                    </text:p>
                    <text:p text:style-name="table_al">(2023: € 2,68)</text:p>
                  </table:table-cell>
                  <table:table-cell table:style-name="cell_frame_all" table:number-rows-spanned="1" table:number-columns-spanned="1">
                    <text:p text:style-name="table_al">
                      <text:span text:style-name="nadrukvet">€ 0,84</text:span>
                    </text:p>
                    <text:p text:style-name="table_al">(2023: € 0,75)</text:p>
                  </table:table-cell>
                </table:table-row>
                <table:table-row table:style-name="row">
                  <table:table-cell table:style-name="cell_frame_all" table:number-rows-spanned="1" table:number-columns-spanned="1">
                    <text:p text:style-name="table_al">
                      <text:span text:style-name="nadrukvet">€ 92.434</text:span>
                    </text:p>
                  </table:table-cell>
                  <table:table-cell table:style-name="cell_frame_all" table:number-rows-spanned="1" table:number-columns-spanned="1">
                    <text:p text:style-name="table_al">
                      <text:span text:style-name="nadrukvet">€ 128.088</text:span>
                    </text:p>
                  </table:table-cell>
                  <table:table-cell table:style-name="cell_frame_all" table:number-rows-spanned="1" table:number-columns-spanned="1">
                    <text:p text:style-name="table_al">
                      <text:span text:style-name="nadrukvet">€ 5,12</text:span>
                    </text:p>
                    <text:p text:style-name="table_al">(2023: € 4,55)</text:p>
                  </table:table-cell>
                  <table:table-cell table:style-name="cell_frame_all" table:number-rows-spanned="1" table:number-columns-spanned="1">
                    <text:p text:style-name="table_al">
                      <text:span text:style-name="nadrukvet">€ 1,31</text:span>
                    </text:p>
                    <text:p text:style-name="table_al">(2023: € 1,17)</text:p>
                  </table:table-cell>
                </table:table-row>
                <table:table-row table:style-name="row">
                  <table:table-cell table:style-name="cell_frame_all" table:number-rows-spanned="1" table:number-columns-spanned="1">
                    <text:p text:style-name="table_al">
                      <text:span text:style-name="nadrukvet">€ 128.089</text:span>
                    </text:p>
                  </table:table-cell>
                  <table:table-cell table:style-name="cell_frame_all" table:number-rows-spanned="1" table:number-columns-spanned="1">
                    <text:p text:style-name="table_al">
                      <text:span text:style-name="nadrukvet">en hoger </text:span>
                    </text:p>
                  </table:table-cell>
                  <table:table-cell table:style-name="cell_frame_all" table:number-rows-spanned="1" table:number-columns-spanned="1">
                    <text:p text:style-name="table_al">
                      <text:span text:style-name="nadrukvet">€ 6,80</text:span>
                    </text:p>
                    <text:p text:style-name="table_al">(2023: € 6,05)</text:p>
                  </table:table-cell>
                  <table:table-cell table:style-name="cell_frame_all" table:number-rows-spanned="1" table:number-columns-spanned="1">
                    <text:p text:style-name="table_al">
                      <text:span text:style-name="nadrukvet">€ 2,45</text:span>
                    </text:p>
                    <text:p text:style-name="table_al">(2023: € 2,18)</text:p>
                  </table:table-cell>
                </table:table-row>
              </table:table>
              <text:p text:style-name="table_bottom"/>
            </text:section>
            <text:p text:style-name="al">
            <text:span text:style-name="nadrukvet">Tabel: VNG Adviestabel 2024 ( update 17-11-2023)</text:span>
          </text:p>
            <text:p text:style-name="al">Voor ve-doelgroep ouders geldt dat de laatste 8 uur van de af te nemen 16 uur kosteloos is. Als ouders minder dan 16 uur willen deelnemen hebben ze geen recht op gratis uren. </text:p>
          </text:section>
          <text:section text:name="artikel_id1-3-2-2-2" text:style-name="artikel">
            <text:p text:style-name="artikel_kop_titel"><text:span text:style-name="artikel_kop_label">Artikel</text:span> <text:span text:style-name="artikel_kop_nr">2</text:span> Tegemoetkoming SMI</text:p>
            <text:list text:style-name="id1-3-2-2-2-2">
              <text:list-item text:style-override="id1-3-2-2-2-2">
                <text:number>1.</text:number>
                <text:p text:style-name="al">De tegemoetkoming voor ouder(s)/ verzorgers van SMI kinderen als bedoeld in artikel 6 van deze beleidsregels is afhankelijk van het meest actuele gezamenlijke verzamelinkomen van een volledig kalenderjaar, zoals vermeld in onderstaande Tarieventabel.</text:p>
              </text:list-item>
              <text:list-item text:style-override="id1-3-2-2-2-3">
                <text:number>2.</text:number>
                <text:p text:style-name="al">Eventuele meerkosten voor een SMI-plaats zijn volledig voor rekening van de ouder(s)/verzorger(s).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column table:style-name="id1-3-2-2-2-3-3-1-8"/>
                
                  <table:table-row table:style-name="row">
                    <table:table-cell table:style-name="cell_frame_all" table:number-rows-spanned="2" table:number-columns-spanned="2">
                      <text:p text:style-name="table_al">
                        <text:span text:style-name="nadrukvet">Gezamenlijk </text:span>
                      </text:p>
                      <text:p text:style-name="table_al">
                        <text:span text:style-name="nadrukvet">toetsingsinkomen gezin 2023</text:span>
                      </text:p>
                    </table:table-cell>
                    <table:table-cell table:style-name="cell_frame_all" table:number-rows-spanned="1" table:number-columns-spanned="2">
                      <text:p text:style-name="table_al">Vergoeding per uur gemeente VE, SMI of peuteropvang op kdv </text:p>
                    </table:table-cell>
                    <table:table-cell table:style-name="cell_frame_all" table:number-rows-spanned="1" table:number-columns-spanned="2">
                      <text:p text:style-name="table_al">Vergoeding per uur gemeente bso (alleen SMI)</text:p>
                    </table:table-cell>
                    <table:table-cell table:style-name="cell_frame_all" table:number-rows-spanned="1" table:number-columns-spanned="2">
                      <text:p text:style-name="table_al">Vergoeding per uur gemeente gastouder (alleen SMI) </text:p>
                    </table:table-cell>
                  </table:table-row>
                  <table:table-row table:style-name="row">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ext:span text:style-name="nadrukvet">€ 22.346</text:span>
                      </text:p>
                    </table:table-cell>
                    <table:table-cell table:style-name="cell_frame_all" table:number-rows-spanned="1" table:number-columns-spanned="1">
                      <text:p text:style-name="table_al">€ 9,84</text:p>
                    </table:table-cell>
                    <table:table-cell table:style-name="cell_frame_all" table:number-rows-spanned="1" table:number-columns-spanned="1">
                      <text:p text:style-name="table_al">€ 9,84</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7,12</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
                        <text:span text:style-name="nadrukvet">€ 22.347</text:span>
                      </text:p>
                    </table:table-cell>
                    <table:table-cell table:style-name="cell_frame_all" table:number-rows-spanned="1" table:number-columns-spanned="1">
                      <text:p text:style-name="table_al">
                        <text:span text:style-name="nadrukvet">€ 34.3577</text:span>
                      </text:p>
                    </table:table-cell>
                    <table:table-cell table:style-name="cell_frame_all" table:number-rows-spanned="1" table:number-columns-spanned="1">
                      <text:p text:style-name="table_al">€ 9,73</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7,01</text:p>
                    </table:table-cell>
                    <table:table-cell table:style-name="cell_frame_all" table:number-rows-spanned="1" table:number-columns-spanned="1">
                      <text:p text:style-name="table_al">€ 7,08</text:p>
                    </table:table-cell>
                  </table:table-row>
                  <table:table-row table:style-name="row">
                    <table:table-cell table:style-name="cell_frame_all" table:number-rows-spanned="1" table:number-columns-spanned="1">
                      <text:p text:style-name="table_al">
                        <text:span text:style-name="nadrukvet">€ 34.358</text:span>
                      </text:p>
                    </table:table-cell>
                    <table:table-cell table:style-name="cell_frame_all" table:number-rows-spanned="1" table:number-columns-spanned="1">
                      <text:p text:style-name="table_al">
                        <text:span text:style-name="nadrukvet">€ 47.278</text:span>
                      </text:p>
                    </table:table-cell>
                    <table:table-cell table:style-name="cell_frame_all" table:number-rows-spanned="1" table:number-columns-spanned="1">
                      <text:p text:style-name="table_al">€ 9,14</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 8,01</text:p>
                    </table:table-cell>
                    <table:table-cell table:style-name="cell_frame_all" table:number-rows-spanned="1" table:number-columns-spanned="1">
                      <text:p text:style-name="table_al">€ 8,56</text:p>
                    </table:table-cell>
                    <table:table-cell table:style-name="cell_frame_all" table:number-rows-spanned="1" table:number-columns-spanned="1">
                      <text:p text:style-name="table_al">€ 6,42</text:p>
                    </table:table-cell>
                    <table:table-cell table:style-name="cell_frame_all" table:number-rows-spanned="1" table:number-columns-spanned="1">
                      <text:p text:style-name="table_al">€ 6,97</text:p>
                    </table:table-cell>
                  </table:table-row>
                  <table:table-row table:style-name="row">
                    <table:table-cell table:style-name="cell_frame_all" table:number-rows-spanned="1" table:number-columns-spanned="1">
                      <text:p text:style-name="table_al">
                        <text:span text:style-name="nadrukvet">€ 47.279</text:span>
                      </text:p>
                    </table:table-cell>
                    <table:table-cell table:style-name="cell_frame_all" table:number-rows-spanned="1" table:number-columns-spanned="1">
                      <text:p text:style-name="table_al">
                        <text:span text:style-name="nadrukvet">€ 64.305</text:span>
                      </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7,39</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
                        <text:span text:style-name="nadrukvet">€ 64.306</text:span>
                      </text:p>
                    </table:table-cell>
                    <table:table-cell table:style-name="cell_frame_all" table:number-rows-spanned="1" table:number-columns-spanned="1">
                      <text:p text:style-name="table_al">
                        <text:span text:style-name="nadrukvet">€ 92.433</text:span>
                      </text:p>
                    </table:table-cell>
                    <table:table-cell table:style-name="cell_frame_all" table:number-rows-spanned="1" table:number-columns-spanned="1">
                      <text:p text:style-name="table_al">€ 7,24</text:p>
                    </table:table-cell>
                    <table:table-cell table:style-name="cell_frame_all" table:number-rows-spanned="1" table:number-columns-spanned="1">
                      <text:p text:style-name="table_al">€ 9,41</text:p>
                    </table:table-cell>
                    <table:table-cell table:style-name="cell_frame_all" table:number-rows-spanned="1" table:number-columns-spanned="1">
                      <text:p text:style-name="table_al">€ 6,11</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 4,52</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
                        <text:span text:style-name="nadrukvet">€ 92.434</text:span>
                      </text:p>
                    </table:table-cell>
                    <table:table-cell table:style-name="cell_frame_all" table:number-rows-spanned="1" table:number-columns-spanned="1">
                      <text:p text:style-name="table_al">
                        <text:span text:style-name="nadrukvet">€ 128.088</text:span>
                      </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81</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6,22</text:p>
                    </table:table-cell>
                  </table:table-row>
                  <table:table-row table:style-name="row">
                    <table:table-cell table:style-name="cell_frame_all" table:number-rows-spanned="1" table:number-columns-spanned="1">
                      <text:p text:style-name="table_al">
                        <text:span text:style-name="nadrukvet">€ 128.089</text:span>
                      </text:p>
                    </table:table-cell>
                    <table:table-cell table:style-name="cell_frame_all" table:number-rows-spanned="1" table:number-columns-spanned="1">
                      <text:p text:style-name="table_al">
                        <text:span text:style-name="nadrukvet">en hoger </text:span>
                      </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6,67</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5,08</text:p>
                    </table:table-cell>
                  </table:table-row>
                
              </table:table>
            <text:p text:style-name="table_bottom"/></text:section></draw:text-box></draw:frame></text:p>
              </text:list-item>
              <text:list-item text:style-override="id1-3-2-2-2-4">
                <text:number/>
                <text:p text:style-name="al">
              <text:span text:style-name="nadrukvet">Tabel: Tarieventabel 2024 gemeente Hollands Kroon</text:span>
            </text:p>
              </text:list-item>
            </text:list>
          </text:section>
          <text:section text:name="artikel_id1-3-2-2-3"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3-3">
              <text:list-item text:style-override="id1-3-2-2-3-3-1">
                <text:number>1.</text:number>
                <text:p text:style-name="al">Ouders met recht op kinderopvangtoeslag (KOT), reguliere peuter </text:p>
              </text:list-item>
              <text:list-item text:style-override="id1-3-2-2-3-3-2">
                <text:number>2.</text:number>
                <text:p text:style-name="al">Ouders met recht op KOT, vve-doelgroep peuter</text:p>
              </text:list-item>
              <text:list-item text:style-override="id1-3-2-2-3-3-3">
                <text:number>3.</text:number>
                <text:p text:style-name="al">Ouders zonder recht op KOT, reguliere peuter</text:p>
              </text:list-item>
              <text:list-item text:style-override="id1-3-2-2-3-3-4">
                <text:number>4.</text:number>
                <text:p text:style-name="al">Ouders zonder recht op KOT, vve-doelgroep peuter</text:p>
              </text:list-item>
            </text:list>
            <text:p text:style-name="al">Uitgangspunt zijn de volgende uur prijzen. Bij VVE is de HBO coach/pedagogisch beleidsmedewerker VVE groep per 1-1-2022 hierin meegenomen: </text:p>
            <text:p text:style-name="al"/>
            <text:p text:style-name="al">
            <text:span text:style-name="nadrukvet">VVE</text:span>
          </text:p>
            <text:p text:style-name="al">€ 12,58 ( Zie beleidsregels 2023 VVE Vergoeding) * 12,39% ( indexering 2024)= €1,56.</text:p>
            <text:p text:style-name="al">€ 12,58+ € 1,56 = € 14,14</text:p>
            <text:p text:style-name="al">€14,14 + € 0,71**= €14,85</text:p>
            <text:p text:style-name="al"/>
            <text:p text:style-name="al">De opslag van € 0,71 is vanwege de benodigde verplichte wettelijke kosten van een HBO coach/ pedagogisch beleidsmedewerker VVE groep per 1-1-2022.</text:p>
            <text:p text:style-name="al"/>
            <text:p text:style-name="al">**45,51 euro (uurtarief HBO coach/ pedagogisch beleidsmedewerker VVE groep) X 10 verplichte uren, per jaar = € 455,10 euro per jaar gedeeld door 640 uur per jaar, per doelgroep peuter (40 weken x 16 uur per week)</text:p>
            <text:p text:style-name="al"> = € 0,71 per VVE-kind ofwel doelgroep-peuter.</text:p>
            <text:p text:style-name="al"/>
            <text:p text:style-name="al">
            <text:span text:style-name="nadrukvet"> Peuterplaats en 2-2,5-jarigen</text:span>
          </text:p>
            <text:p text:style-name="al">Peuterplaats en 2-2,5 jarigen: € 10,58 (regulier). (10,25 + 0,33 cent).</text:p>
            <text:p text:style-name="al"/>
            <text:p text:style-name="al">De gemeente vergoedt het verschil tussen de uur prijs waarvoor ouders een eigen bijdrage betalen (inkomensafhankelijk, maximaal € 9,65 (indexcijfer 2024) en de genoemde prijzen voor vve en peuterplaatsen, respectievelijk: </text:p>
            <text:p text:style-name="al">Vve: € 14,85 - € 10,25 = € 4,60 en </text:p>
            <text:p text:style-name="al">Peuterplaatsen: € 10,58 - € 10,25= €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tabel, met een gezamenlijk toetsingsinkomen tussen de € 34.358 en € 47,278), waarbij de ouderbijdrage per uur in 2024 1,11 cent bedraagt voor het eerste kind. In de Bijlage is te zien wat de bedragen zijn voor de andere inkomensgroepen uit de VNG-tabel. </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text:p>
                  </table:table-cell>
                </table:table-row>
                <table:table-row table:style-name="row">
                  <table:table-cell table:style-name="cell_frame_all" table:number-rows-spanned="1" table:number-columns-spanned="1">
                    <text:p text:style-name="table_al">regulier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doelgroep KOT (1 t/m 15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tot en met 15 uur</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doelgroep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erste 8 uur</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doelgroep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In onderstaand voorbeeld gaan we uit van: een Gezamenlijk toetsingsinkomen categorie 3 (tussen de € 34.358 en € 47.278), zie tabel Toetsingsinkomen 2024 bij Artikel 2 Tegemoetkoming SMI, in dit geval € 9,14 in 2024</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14+ 0,33 = 9,47</text:p>
                  </table:table-cell>
                </table:table-row>
                <table:table-row table:style-name="row">
                  <table:table-cell table:style-name="cell_frame_all" table:number-rows-spanned="1" table:number-columns-spanned="1">
                    <text:p text:style-name="table_al">doelgroep geen KOT (1 t/m 15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tot en met 15 uur</text:p>
                  </table:table-cell>
                  <table:table-cell table:style-name="cell_frame_all" table:number-rows-spanned="1" table:number-columns-spanned="1">
                    <text:p text:style-name="table_al">9,14+ 4,60 = 13,74</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erste 8 uur</text:p>
                  </table:table-cell>
                  <table:table-cell table:style-name="cell_frame_all" table:number-rows-spanned="1" table:number-columns-spanned="1">
                    <text:p text:style-name="table_al">9,14+ 4,60 = 13,74</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Maximumaantal uren voorschoolse educatie en peuterplaatsen</text:p>
            <text:list text:style-name="id1-3-2-2-4-2">
              <text:list-item text:style-override="id1-3-2-2-4-2">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4-3">
                <text:number>2.</text:number>
                <text:p text:style-name="al">De tegemoetkoming voor peuterplaatsen zoals bedoeld in artikel 7 wordt verstrekt tot maximaal 8 uur per week voor maximaal 40 weken per kalenderjaar.</text:p>
              </text:list-item>
            </text:list>
          </text:section>
          <text:section text:name="artikel_id1-3-2-2-5" text:style-name="artikel">
            <text:p text:style-name="artikel_kop_titel"><text:span text:style-name="artikel_kop_label">Artikel</text:span> <text:span text:style-name="artikel_kop_nr">5.</text:span> Doelgroep voorschoolse educatie</text:p>
            <text:p text:style-name="al">
            <text:span text:style-name="nadrukcur">Doelgroep definitie</text:span>
          </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5-4">
              <text:list-item text:style-override="id1-3-2-2-5-4-1">
                <text:number>a.</text:number>
                <text:p text:style-name="al">Kinderen van wie de ouder(s) of verzorger(s) die belast zijn/is met de dagelijkse verzorging minder dan twee jaar vervolgonderwijs hebben/heeft genoten na het basisonderwijs;</text:p>
              </text:list-item>
              <text:list-item text:style-override="id1-3-2-2-5-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5-4-3">
                <text:number>c.</text:number>
                <text:p text:style-name="al">Kinderen van wie de ouder(s) of verzorger(s) die belast zijn/is met de dagelijkse verzorging deelneemt/deelnemen aan een inburgeringstraject;</text:p>
              </text:list-item>
              <text:list-item text:style-override="id1-3-2-2-5-4-4">
                <text:number>d.</text:number>
                <text:p text:style-name="al">Kinderen van wie de ouder(s) of verzorger(s) die belast is/zijn met de dagelijkse verzorging vluchteling is/zijn;</text:p>
              </text:list-item>
              <text:list-item text:style-override="id1-3-2-2-5-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 onderzoek of omgevingsanalyse).</text:p>
              </text:list-item>
            </text:list>
          </text:section>
          <text:section text:name="artikel_id1-3-2-2-6" text:style-name="artikel">
            <text:p text:style-name="artikel_kop_titel"><text:span text:style-name="artikel_kop_label">Artikel</text:span> <text:span text:style-name="artikel_kop_nr">6.</text:span> Doelgroep SMI en voorwaarden tegemoetkoming SMI</text:p>
            <text:list text:style-name="id1-3-2-2-6-2">
              <text:list-item text:style-override="id1-3-2-2-6-2">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6-3">
                <text:number>2.</text:number>
                <text:p text:style-name="al">Een SMI plaats is een kindplaats voor kinderen van 0 tot en met 12 jaar of zolang kinderen op de basisschool zitten.</text:p>
              </text:list-item>
              <text:list-item text:style-override="id1-3-2-2-6-4">
                <text:number>3.</text:number>
                <text:p text:style-name="al">Om voor een tegemoetkoming SMI in aanmerking te komen moet worden voldaan aan minimaal één van de volgende voorwaarden:</text:p>
                <text:list text:style-name="id1-3-2-2-6-4-3">
                  <text:list-item text:style-override="id1-3-2-2-6-4-3-1">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4-3-2">
                    <text:number>-</text:number>
                    <text:p text:style-name="al">er is vastgesteld dat de veiligheid van het kind in het geding is;</text:p>
                  </text:list-item>
                  <text:list-item text:style-override="id1-3-2-2-6-4-3-3">
                    <text:number>-</text:number>
                    <text:p text:style-name="al">er is vastgesteld dat kinderopvang in het belang van een goede en gezonde ontwikkeling van het betreffende kind noodzakelijk is;</text:p>
                  </text:list-item>
                  <text:list-item text:style-override="id1-3-2-2-6-4-3-4">
                    <text:number>-</text:number>
                    <text:p text:style-name="al">er geen recht is op kinderopvang toeslag (KOT)</text:p>
                  </text:list-item>
                  <text:list-item text:style-override="id1-3-2-2-6-4-3-5">
                    <text:number>-</text:number>
                    <text:p text:style-name="al">er is vastgesteld dat er sprake is van een crisissituatie waardoor de ouder tijdelijk niet in staat is de verzorging op zich te nemen;</text:p>
                  </text:list-item>
                  <text:list-item text:style-override="id1-3-2-2-6-4-3-6">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section>
          <text:section text:name="artikel_id1-3-2-2-7"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ve-doelgroep vanaf 2 jaar tot 2,5 jaar. </text:p>
          </text:section>
          <text:section text:name="artikel_id1-3-2-2-8" text:style-name="artikel">
            <text:p text:style-name="artikel_kop_titel"><text:span text:style-name="artikel_kop_label">Artikel</text:span> <text:span text:style-name="artikel_kop_nr">8.</text:span> Indicatie doelgroep </text:p>
            <text:list text:style-name="id1-3-2-2-8-2">
              <text:list-item text:style-override="id1-3-2-2-8-2">
                <text:number>1.</text:number>
                <text:p text:style-name="al">De doelgroep van voorschoolse educatie wordt geïndiceerd door het consultatiebureau van de GGD Hollands Noorden.</text:p>
              </text:list-item>
              <text:list-item text:style-override="id1-3-2-2-8-3">
                <text:number>2.</text:number>
                <text:p text:style-name="al">De doelgroep van SMI wordt geïndiceerd door een wijkteammedewerker van Incluzio Hollands Kroon, eventueel in samenspraak met een jeugdarts van de GGD. </text:p>
              </text:list-item>
            </text:list>
          </text:section>
          <text:section text:name="artikel_id1-3-2-2-9"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 gebonden tegemoetkoming voor de inzet van de HBO coach/ pedagogisch beleidsmedewerker voorschoolse educatie en het bieden van extra zorg op de groep noodzakelijk. Hiervan bedraagt de tegemoetkoming: € 45,51 Uurtarief (in 2023 € 42,93) HBO coach/pedagogisch beleidsmedewerker x verplichte wettelijke 10 uren per vve kind/ 640 uur (40 weken x 16 uur per week per vve kind).</text:p>
          </text:section>
          <text:section text:name="artikel_id1-3-2-2-10" text:style-name="artikel">
            <text:p text:style-name="artikel_kop_titel"><text:span text:style-name="artikel_kop_label">Artikel</text:span> <text:span text:style-name="artikel_kop_nr">10.</text:span> Intrekking oude beleidsregels</text:p>
            <text:p text:style-name="al">Deze beleidsregels worden vastgesteld onder intrekking van de Tweede wijziging Beleidsregels voorschoolse educatie, peuterplaatsen en kinderopvang SMI 2023</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1 januari 2024 </text:p>
          </text:section>
        </text:section>
        <text:section text:name="regeling-sluiting_id1-3-2-3" text:style-name="regeling-sluiting">
          <text:section text:name="ondertekening_id1-3-2-3-1">
            <text:p><text:span text:style-name="functie">Vastgesteld d.d.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W.A. Kradolfer </text:span></text:p>
            <text:p><text:span text:style-name="functie">Secretaris</text:span></text:p>
          </text:section>
          <text:section text:name="ondertekening_id1-3-2-3-4">
            <text:p><text:span text:style-name="functie"/></text:p>
            <text:p><text:span text:style-name="functie">A. van Dam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rtikel</text:span> 3</text:p>
          <text:p text:style-name="al"/>
          <text:p text:style-name="al">Gezamenlijk toetsingsinkomen gezin 2024 lager dan <text:span text:style-name="nadrukvet">€ 22.346</text:spa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17 (9,84<text:note text:id="noot_id1-3-2-4-4-1-6-2-4-1-1" text:note-class="footnote"><text:note-citation text:label=" 1 "> 1 </text:note-citation><text:note-body><text:p text:style-name="noot.al">Zie bij artikel 2 SMI de Tarieventabel,</text:p></text:note-body></text:note> + 0,33<text:note text:id="noot_id1-3-2-4-4-1-6-2-4-1-2" text:note-class="footnote"><text:note-citation text:label="2 ">2 </text:note-citation><text:note-body><text:p text:style-name="noot.al">Zie uitleg bij artikel 3</text:p></text:note-body></text:note> = 10,17) </text:p>
                </table:table-cell>
                <table:table-cell table:style-name="cell_frame_all" table:number-rows-spanned="1" table:number-columns-spanned="1">
                  <text:p text:style-name="table_al">10,17</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4,44 (9,84<text:note text:id="noot_id1-3-2-4-4-1-6-3-4-1-1" text:note-class="footnote"><text:note-citation text:label="3 ">3 </text:note-citation><text:note-body><text:p text:style-name="noot.al">Zie bij artikel 2 SMI de Tarieventabel,</text:p></text:note-body></text:note> + 4,60<text:note text:id="noot_id1-3-2-4-4-1-6-3-4-1-2" text:note-class="footnote"><text:note-citation text:label="4 ">4 </text:note-citation><text:note-body><text:p text:style-name="noot.al">Zie uitleg bij artikel 3</text:p></text:note-body></text:note> = 14,44 </text:p>
                </table:table-cell>
                <table:table-cell table:style-name="cell_frame_all" table:number-rows-spanned="1" table:number-columns-spanned="1">
                  <text:p text:style-name="table_al">14,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p text:style-name="al"/>
          <text:p text:style-name="al">Gezamenlijk toetsingsinkomen gezin 2024 tussen € 22.347 en € 34.357</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33</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p text:style-name="al"/>
          <text:p text:style-name="al">Gezamenlijk toetsingsinkomen gezin 2024 tussen € 34.358 en € 47.278</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9,47</text:p>
                </table:table-cell>
                <table:table-cell table:style-name="cell_frame_all" table:number-rows-spanned="1" table:number-columns-spanned="1">
                  <text:p text:style-name="table_al"> 10,02</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74</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p text:style-name="al"/>
          <text:p text:style-name="al">Gezamenlijk toetsingsinkomen gezin 2024 tussen € 47.279 en € 64.305</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10,01</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14,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p text:style-name="al"/>
          <text:p text:style-name="al">Gezamenlijk toetsingsinkomen gezin 2024 tussen € 64.306 en € 92.433</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p text:style-name="al"/>
          <text:p text:style-name="al">Gezamenlijk toetsingsinkomen gezin 2024 tussen € 92.434 en € 128.088</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9,27</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13,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p text:style-name="al"/>
          <text:p text:style-name="al">Gezamenlijk toetsingsinkomen gezin 2024 meer dan € 128.089</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 8,13</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4,8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voorschoolse educatie, peuterplaatsen en kinderopvang SMI 2024</meta:user-defined>
    <dc:language>nl</dc:language>
    <meta:user-defined meta:name="OVERHEIDop.locatietype/OVERHEIDop.gebiedsmarkering">Gemeente</meta:user-defined>
    <meta:user-defined meta:name="DC.title">Beleidsregels voorschoolse educatie, peuterplaatsen en kinderopvang SMI 2024</meta:user-defined>
    <meta:user-defined meta:name="DCTERMS.W3CDTF/DCTERMS.available">2024-02-05</meta:user-defined>
    <meta:user-defined meta:name="DCTERMS.W3CDTF/OVERHEIDop.jaargang">2024</meta:user-defined>
    <meta:user-defined meta:name="OVERHEIDop.publicationIssue">55738</meta:user-defined>
    <meta:user-defined meta:name="OVERHEIDop.betreftRegeling">CVDR714964_1</meta:user-defined>
    <meta:user-defined meta:name="xs:date/OVERHEIDop.startdatum">2024-02-06</meta:user-defined>
    <meta:user-defined meta:name="OVERHEIDop.GmbID/DC.identifier">gmb-2024-55738</meta:user-defined>
    <meta:user-defined meta:name="OVERHEIDop.versieInformatie"/>
  </office:meta>
</office:document-meta>
</file>