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astgesteld wijzigingsplan ‘Oostkanaalweg 35a, Ter Aar’</text:p>
      <text:section text:name="zakelijke-mededeling_id1-3-2" text:style-name="zakelijke-mededeling">
        <text:section text:name="zakelijke-mededeling-tekst_id1-3-2-1" text:style-name="zakelijke-mededeling-tekst">
          <text:section text:name="tekst_id1-3-2-1-1" text:style-name="tekst">
            <text:p text:style-name="common-al">Hierbij maakt het college van de gemeente Nieuwkoop overeenkomstig artikel 3.9a van de Wet ruimtelijke ordening (Wro) bekend dat het wijzigingsplan ‘Oostkanaalweg 35a, Ter Aar’ met identificatienummer NL.IMRO.0569.wpOostkanaalweg35a-va01 door de college van burgemeester en wethouders is vastgesteld op 16 januari 2024. Het wijzigingsplan is ongewijzigd vastgesteld ten opzichte van het ontwerp.</text:p>
            <text:p text:style-name="tussenkopcur">Beschrijving</text:p>
            <text:p text:style-name="common-al">Het wijzigingsplan ‘Oostkanaalweg 35a, Ter Aar’ voorziet in omzetting van de bestaande (agrarische) bedrijfswoning op de locatie Oostkanaalweg 35A in Ter Aar in een burgerwoning. Aanleiding voor omzetting is dat voornoemde woning niet meer als (agrarische) bedrijfswoning wordt gebruikt en dat deze woning wordt verkocht. Voor verkoop is het wenselijk dat het feitelijke gebruik in overeenstemming wordt gebracht met het planologische gebruik. Voor omzetting van de bestaande (agrarische) bedrijfswoning is onderzoek gedaan of omzetting vanuit bedrijvigheid en milieuzonering mogelijk is. Hieruit blijkt dat ter plaatse de omliggende functies niet belemmerd worden.</text:p>
            <text:p text:style-name="tussenkopcur">Inzage</text:p>
            <text:p text:style-name="common-al">Het plan en de daarbij behorende stukken liggen met ingang van donderdag 8 februari 2024 voor een periode van zes weken ter inzage. U kunt de stukken inzien:</text:p>
            <text:list text:style-name="id1-3-2-1-1-6">
              <text:list-item text:style-override="id1-3-2-1-1-6-1">
                <text:number>•</text:number>
                <text:p text:style-name="al">Op de landelijke voorziening: <text:a xlink:href="http://www.ruimtelijkeplannen.nl/" xlink:type="simple">www.ruimtelijkeplannen.nl</text:a> (ook benaderbaar via www.nieuwkoop.nl)</text:p>
              </text:list-item>
              <text:list-item text:style-override="id1-3-2-1-1-6-2">
                <text:number>•</text:number>
                <text:p text:style-name="al">In het Klant Contact Centrum, Teylersplein 1 in Nieuwveen. Openingstijden: maandag t/m woensdag 8.30 tot 17.00 uur, donderdag van 8.30 tot 20.00 uur en op vrijdag van 8.30 tot 13.00 uur</text:p>
              </text:list-item>
            </text:list>
            <text:p text:style-name="common-al">Voor het inzien van de stukken is het niet nodig om vooraf een afspraak te maken.</text:p>
            <text:p text:style-name="common-al">Toelichting op de betreffende stukken is te krijgen bij medewerkers van het Omgevingsloket. Hiervoor dient u wel vooraf een afspraak te maken. Het maken van een afspraak kan via de website van de gemeente (<text:a xlink:href="http://www.nieuwkoop.nl/" xlink:type="simple">www.nieuwkoop.nl</text:a>). Kiest u hierbij voor de Activiteit ‘bouwen en wonen’ en geeft u hierbij aan om welk adres het gaat. Mocht het maken van een afspraak niet lukken of beschikt u niet over internet, neemt u dan telefonisch contact op met het Omgevingsloket via telefoonnummer 14 0172.</text:p>
            <text:p text:style-name="tussenkopcur">Beroep</text:p>
            <text:p text:style-name="common-al">Belanghebbenden kunnen beroep instellen bij de Afdeling bestuursrechtspraak van de Raad van State, postbus 20019, 2500 EA in Den Haag. U dient:</text:p>
            <text:list text:style-name="id1-3-2-1-1-11">
              <text:list-item text:style-override="id1-3-2-1-1-11-1">
                <text:number>•</text:number>
                <text:p text:style-name="al">het beroepschrift te voorzien van naam, adres en datum;</text:p>
              </text:list-item>
              <text:list-item text:style-override="id1-3-2-1-1-11-2">
                <text:number>•</text:number>
                <text:p text:style-name="al">het bestreden besluit te omschrijven en daarvan een kopie mee te sturen;</text:p>
              </text:list-item>
              <text:list-item text:style-override="id1-3-2-1-1-11-3">
                <text:number>•</text:number>
                <text:p text:style-name="al">de redenen van uw beroep te geven;</text:p>
              </text:list-item>
              <text:list-item text:style-override="id1-3-2-1-1-11-4">
                <text:number>•</text:number>
                <text:p text:style-name="al">het beroepschrift te ondertekenen.</text:p>
              </text:list-item>
              <text:list-item text:style-override="id1-3-2-1-1-11-5">
                <text:number>•</text:number>
                <text:p text:style-name="al">tijdig bij de gemeenteraad een zienswijze naar voren te hebben gebracht óf het moet u redelijkerwijs niet te verwijten zijn dat u dat niet heeft gedaan;</text:p>
              </text:list-item>
            </text:list>
            <text:p text:style-name="common-al">Voor de behandeling van een beroepschrift is griffierecht verschuldigd.</text:p>
            <text:p text:style-name="last-al">De beroepstermijn bedraagt zes weken en begint met de dag van de terinzagelegging, dus op vrijdag 9 februari 2024. Het plan treedt in werking met ingang van de dag na die waarop de beroepstermijn afloopt, dus op vrijdag 22 maart 2024. Indien gedurende de bovenstaande beroepstermijn bij de voorzitter van de Afdeling bestuursrechtspraak een verzoek om voorlopige voorziening is gedaan, treedt het bestemmingsplan niet eerder in werking dan het moment waarop op dit verzoek om voorlopige voorzienin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5728</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728</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728</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Nieuwkoop</meta:user-defined>
    <meta:user-defined meta:name="OVERHEID.Informatietype/DC.type">officiële publicatie</meta:user-defined>
    <meta:user-defined meta:name="OVERHEIDop.Rubriek/DC.type">ruimtelijk plan of omgevingsdocument</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Ruimtelijkplan/OVERHEIDop.bekendmakingBetreffendePlan">NL.IMRO.0569.wpOostkanaalweg35a-va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wijzigingsplan ‘Oostkanaalweg 35a, Ter Aar’</meta:user-defined>
    <meta:user-defined meta:name="DCTERMS.W3CDTF/DCTERMS.available">2024-02-07</meta:user-defined>
    <meta:user-defined meta:name="DCTERMS.W3CDTF/OVERHEIDop.jaargang">2024</meta:user-defined>
    <meta:user-defined meta:name="OVERHEIDop.publicationIssue">55728</meta:user-defined>
    <meta:user-defined meta:name="OVERHEIDop.GmbID/DC.identifier">gmb-2024-55728</meta:user-defined>
    <meta:user-defined meta:name="OVERHEIDop.versieInformatie"/>
  </office:meta>
</office:document-meta>
</file>