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muur tussen de keuken en woonkamer op de locatie Dr. de Visserstraat 1 te Nijmegen zaaknummer AB24.001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doorbreken van de muur tussen de keuken en woonkamer op de locatie Dr. de Visser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2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de muur tussen de keuken en woonkamer op de locatie Dr. de Visserstraat 1 te Nijmegen zaaknummer AB24.00108</meta:user-defined>
    <meta:user-defined meta:name="DCTERMS.W3CDTF/DCTERMS.available">2024-02-05</meta:user-defined>
    <meta:user-defined meta:name="DCTERMS.W3CDTF/OVERHEIDop.jaargang">2024</meta:user-defined>
    <meta:user-defined meta:name="OVERHEIDop.publicationIssue">55720</meta:user-defined>
    <meta:user-defined meta:name="OVERHEIDop.GmbID/DC.identifier">gmb-2024-55720</meta:user-defined>
    <meta:user-defined meta:name="OVERHEIDop.versieInformatie"/>
  </office:meta>
</office:document-meta>
</file>