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oude schuur en het bouwen van een nieuwe schuur op de locatie Ubbergensdijk 20 te Ubbergen zaaknummer AB24.0010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slopen van de oude schuur en het bouwen van een nieuwe schuur op de locatie Ubbergensdijk 20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1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1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oude schuur en het bouwen van een nieuwe schuur op de locatie Ubbergensdijk 20 te Ubbergen zaaknummer AB24.00109</meta:user-defined>
    <meta:user-defined meta:name="DCTERMS.W3CDTF/DCTERMS.available">2024-02-05</meta:user-defined>
    <meta:user-defined meta:name="DCTERMS.W3CDTF/OVERHEIDop.jaargang">2024</meta:user-defined>
    <meta:user-defined meta:name="OVERHEIDop.publicationIssue">55717</meta:user-defined>
    <meta:user-defined meta:name="OVERHEIDop.GmbID/DC.identifier">gmb-2024-55717</meta:user-defined>
    <meta:user-defined meta:name="OVERHEIDop.versieInformatie"/>
  </office:meta>
</office:document-meta>
</file>