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merterlaan 1, 8748 CV Witmarsum het aanleggen van een gesloten bodemenergiesysteem, CLZ-00003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emerterlaan 1, 8748 CV Witmarsum het aanleggen van een gesloten bodemenergiesysteem (28-11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70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0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0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502</meta:user-defined>
    <dc:language>nl</dc:language>
    <meta:user-defined meta:name="OVERHEIDop.locatietype/OVERHEIDop.gebiedsmarkering">Punt</meta:user-defined>
    <meta:user-defined meta:name="DC.title">Melding Activiteitenbesluit, Hemerterlaan 1, 8748 CV Witmarsum het aanleggen van een gesloten bodemenergiesysteem, CLZ-00003502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08</meta:user-defined>
    <meta:user-defined meta:name="OVERHEIDop.GmbID/DC.identifier">gmb-2024-55708</meta:user-defined>
    <meta:user-defined meta:name="OVERHEIDop.versieInformatie"/>
  </office:meta>
</office:document-meta>
</file>