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eksinrichtingvergunning voor het bijschrijven of schrappen leidinggevende(n) Coninckstraat 4, 3811 W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en publicat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725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Seksinrichtingvergunning voor het bijschrijven of schrappen leidinggevende(n) Coninckstraat 4, 3811 WJ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06</meta:user-defined>
    <meta:user-defined meta:name="OVERHEIDop.GmbID/DC.identifier">gmb-2024-55706</meta:user-defined>
    <meta:user-defined meta:name="OVERHEIDop.versieInformatie"/>
  </office:meta>
</office:document-meta>
</file>