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bouwen van een woning aan Roosbergseweg 6 4854PM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bouwen van een woning aan Roosbergseweg 6 4854PM Bavel is nog niet volledig</text:span>
          </text:p>
            <text:p text:style-name="common-al">De gemeente Breda heeft een aanvraag voor een omgevingsvergunning ontvangen. De omgevingsvergunning is aangevraagd voor het bouwen van een woning aan Roosbergseweg 6 4854PM Bavel. </text:p>
            <text:p text:style-name="common-al">De gemeente Breda heeft op 01 februari 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001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705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705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705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zoek aanvullende gegevens voor het bouwen van een woning aan Roosbergseweg 6 4854PM Bavel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705</meta:user-defined>
    <meta:user-defined meta:name="OVERHEIDop.GmbID/DC.identifier">gmb-2024-55705</meta:user-defined>
    <meta:user-defined meta:name="OVERHEIDop.versieInformatie"/>
  </office:meta>
</office:document-meta>
</file>