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ariapeel, Evertsoord (SVN01 F 1951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595</text:p>
            <text:p text:style-name="common-al">De omschrijving van de zaak: aanleggen van een wolvenraster</text:p>
            <text:p text:style-name="common-al">De ontvangstdatum van de zaak: 14 december 2023</text:p>
            <text:p text:style-name="common-al">De globale locatie:  Mariapeel, Evertsoord (SVN01 F 1951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70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0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0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95</meta:user-defined>
    <meta:user-defined meta:name="DCTERMS.abstract">Betreft: Beschikking verlenging beslistermijn op locatie  Mariapeel, Evertsoord (SVN01 F 1951)</meta:user-defined>
    <dc:language>nl</dc:language>
    <meta:user-defined meta:name="OVERHEIDop.locatietype/OVERHEIDop.gebiedsmarkering">Punt</meta:user-defined>
    <meta:user-defined meta:name="DC.title">Mariapeel, Evertsoord (SVN01 F 1951), Kennisgeving termijnverlenging Omgevingsvergun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04</meta:user-defined>
    <meta:user-defined meta:name="OVERHEIDop.GmbID/DC.identifier">gmb-2024-55704</meta:user-defined>
    <meta:user-defined meta:name="OVERHEIDop.versieInformatie"/>
  </office:meta>
</office:document-meta>
</file>