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rattenburglaan 8, 3903 DJ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rattenburglaan 8, 3903 DJ Veenendaal</text:span>
          </text:p>
            <text:p text:style-name="common-al">
            
          </text:p>
            <text:p text:style-name="common-al">De gemeente Veenendaal heeft een aanvraag voor een omgevingsvergunning ontvangen. De vergunning is op 01-02-2024  aangevraagd voor het wijzigen en het vervangen van de garagedeur voor de locatie Prattenburglaan 8, 3903 DJ Veenendaal en is geregistreerd onder het nummer CLZ-0001157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5701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0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0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577</meta:user-defined>
    <dc:language>nl</dc:language>
    <meta:user-defined meta:name="OVERHEIDop.locatietype/OVERHEIDop.gebiedsmarkering">Punt</meta:user-defined>
    <meta:user-defined meta:name="DC.title">Publicatie aanvraag omgevingsvergunning Prattenburglaan 8, 3903 DJ Veenendaal te Veenendaal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701</meta:user-defined>
    <meta:user-defined meta:name="OVERHEIDop.GmbID/DC.identifier">gmb-2024-55701</meta:user-defined>
    <meta:user-defined meta:name="OVERHEIDop.versieInformatie"/>
  </office:meta>
</office:document-meta>
</file>