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4,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4 binnen de gemeente Coevorden is geweigerd aan;</text:p>
            <text:p text:style-name="common-al">- Maag Lever Darm Stichting</text:p>
            <text:p text:style-name="common-al">- Stichting Salvatoriaanse Hulpactie</text:p>
            <text:p text:style-name="common-al">- Vereniging Paardrijden Gehandicapten</text:p>
            <text:p text:style-name="common-al">- Stichting Steun 22Q11</text:p>
            <text:p text:style-name="common-al">- Hersenstichting</text:p>
            <text:p text:style-name="common-al">- Stichting Terre des Hommes</text:p>
            <text:p text:style-name="common-al">- Stichting Metakids</text:p>
            <text:p text:style-name="common-al">- Climpex</text:p>
            <text:p text:style-name="common-al">- Nederlandse Rode Kruis</text:p>
            <text:p text:style-name="common-al">- Stichting Sympany</text:p>
            <text:p text:style-name="common-al">- Longfonds</text:p>
            <text:p text:style-name="common-al">- Stichting artsen voor kinderen</text:p>
            <text:p text:style-name="common-al">- Nierstichting</text:p>
            <text:p text:style-name="common-al">- Stichting Oranje Babies</text:p>
            <text:p text:style-name="common-al">- Stichting Fonds Slachtofferhulp</text:p>
            <text:p text:style-name="common-al">- Stichting R. Mac Donald Kinderfonds</text:p>
            <text:p text:style-name="common-al">- Stichting Cizira Botan</text:p>
            <text:p text:style-name="common-al">- Stichting Clini Clowns</text:p>
            <text:p text:style-name="common-al"/>
            <text:p text:style-name="common-al">Allen verzonden op 1 februari 2024</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7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Kledinginzameling</meta:user-defined>
    <dc:language>nl</dc:language>
    <meta:user-defined meta:name="OVERHEIDop.locatietype/OVERHEIDop.gebiedsmarkering">Gemeente</meta:user-defined>
    <meta:user-defined meta:name="DC.title">Coevorden: Kledinginzameling 2024, WEIGERING</meta:user-defined>
    <meta:user-defined meta:name="DCTERMS.W3CDTF/DCTERMS.available">2024-02-05</meta:user-defined>
    <meta:user-defined meta:name="DCTERMS.W3CDTF/OVERHEIDop.jaargang">2024</meta:user-defined>
    <meta:user-defined meta:name="OVERHEIDop.publicationIssue">55700</meta:user-defined>
    <meta:user-defined meta:name="OVERHEIDop.GmbID/DC.identifier">gmb-2024-55700</meta:user-defined>
    <meta:user-defined meta:name="OVERHEIDop.versieInformatie"/>
  </office:meta>
</office:document-meta>
</file>