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201, 201a, 201b en 201c in Heiloo, het vergroten en veranderen van het gebouw tot een gebouw met een commerciele ruimte en drie appartementen (fase 2, bouwen), datum ontvangst 21 december 2023  (Z23 1564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7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eerenweg 201, 201a, 201b en 201c in Heiloo, het vergroten en veranderen van het gebouw tot een gebouw met een commerciele ruimte en drie appartementen (fase 2, bouwen), datum ontvangst 21 december 2023  (Z23 156496)</meta:user-defined>
    <meta:user-defined meta:name="DCTERMS.W3CDTF/DCTERMS.available">2024-01-03</meta:user-defined>
    <meta:user-defined meta:name="DCTERMS.W3CDTF/OVERHEIDop.jaargang">2024</meta:user-defined>
    <meta:user-defined meta:name="OVERHEIDop.publicationIssue">5570</meta:user-defined>
    <meta:user-defined meta:name="OVERHEIDop.GmbID/DC.identifier">gmb-2024-5570</meta:user-defined>
    <meta:user-defined meta:name="OVERHEIDop.versieInformatie"/>
  </office:meta>
</office:document-meta>
</file>