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 en woonrijp maken van het terrein op de locatie Kwakkenbergweg 0 te Berg en Dal zaaknummer MA24.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bouw en woonrijp maken van het terrein op de locatie Kwakkenbergweg 0 te Berg en D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6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ouw en woonrijp maken van het terrein op de locatie Kwakkenbergweg 0 te Berg en Dal zaaknummer MA24.0013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99</meta:user-defined>
    <meta:user-defined meta:name="OVERHEIDop.GmbID/DC.identifier">gmb-2024-55699</meta:user-defined>
    <meta:user-defined meta:name="OVERHEIDop.versieInformatie"/>
  </office:meta>
</office:document-meta>
</file>