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H.Hoijtinkstraat 9, 1827 PL Alkmaar<text:span text:style-name="nadrukvet">; </text:span>het plaatsen van een dakkapel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omgevingsplan)		</text:p>
              </text:list-item>
            </text:list>
            <text:p text:style-name="common-al">
            
          </text:p>
            <text:p text:style-name="common-al">Datum ontvangst: 31-01-2024</text:p>
            <text:p text:style-name="common-al">Zaaknummer: 00006113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9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1338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97</meta:user-defined>
    <meta:user-defined meta:name="OVERHEIDop.GmbID/DC.identifier">gmb-2024-55697</meta:user-defined>
    <meta:user-defined meta:name="OVERHEIDop.versieInformatie"/>
  </office:meta>
</office:document-meta>
</file>