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-2-3 op de locatie Middachtenstraat 97 te Nijmegen zaaknummer MA24.00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-2-3 op de locatie Middachtenstraat 9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69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-2-3 op de locatie Middachtenstraat 97 te Nijmegen zaaknummer MA24.00129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93</meta:user-defined>
    <meta:user-defined meta:name="OVERHEIDop.GmbID/DC.identifier">gmb-2024-55693</meta:user-defined>
    <meta:user-defined meta:name="OVERHEIDop.versieInformatie"/>
  </office:meta>
</office:document-meta>
</file>