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en exploiteren van een gesloten bodemenergiesysteem op de locatie Gelderselaan 22 te Nijmegen zaaknummer MA24.001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realiseren en exploiteren van een gesloten bodemenergiesysteem op de locatie Gelderselaan 22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68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8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8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en exploiteren van een gesloten bodemenergiesysteem op de locatie Gelderselaan 22 te Nijmegen zaaknummer MA24.00102</meta:user-defined>
    <meta:user-defined meta:name="DCTERMS.W3CDTF/DCTERMS.available">2024-02-05</meta:user-defined>
    <meta:user-defined meta:name="DCTERMS.W3CDTF/OVERHEIDop.jaargang">2024</meta:user-defined>
    <meta:user-defined meta:name="OVERHEIDop.publicationIssue">55684</meta:user-defined>
    <meta:user-defined meta:name="OVERHEIDop.GmbID/DC.identifier">gmb-2024-55684</meta:user-defined>
    <meta:user-defined meta:name="OVERHEIDop.versieInformatie"/>
  </office:meta>
</office:document-meta>
</file>