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ext:p text:style-name="single-kop-titel">Besluit Aanwijzing collectieve festiviteiten inrichtingen 2024</text:p>
      <text:section text:name="regeling_id1-3-2" text:style-name="regeling">
        <text:section text:name="aanhef_id1-3-2-1" text:style-name="aanhef">
          <text:section text:name="preambule_id1-3-2-1-1" text:style-name="preambule">
            <text:p text:style-name="al">
            <text:span text:style-name="nadrukvet">Burgemeester en wethouders,</text:span>
          </text:p>
            <text:p text:style-name="al"/>
            <text:p text:style-name="al">Overwegende dat:</text:p>
            <text:list text:style-name="id1-3-2-1-1-4">
              <text:list-item text:style-override="id1-3-2-1-1-4-1">
                <text:number>-</text:number>
                <text:p text:style-name="al">horecabedrijven, zoals cafés, zich moeten houden aan bepaalde geluidsnormen;</text:p>
              </text:list-item>
              <text:list-item text:style-override="id1-3-2-1-1-4-2">
                <text:number>-</text:number>
                <text:p text:style-name="al">wij jaarlijks een aantal dagen kunnen aanwijzen waarop collectieve festiviteiten worden gehouden;</text:p>
              </text:list-item>
              <text:list-item text:style-override="id1-3-2-1-1-4-3">
                <text:number>-</text:number>
                <text:p text:style-name="al">op deze dagen de normale geluidsnormen niet gelden;</text:p>
              </text:list-item>
            </text:list>
            <text:p text:style-name="al">gelet op artikel 4:2 van de Algemene Plaatselijke Verordening Best 2023 (APV)</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ls collectieve festiviteiten aan te wijzen: carnaval, Koningsnacht, Koningsdag, Braderie Wilhelminadorp (deelgebied Wilhelminadorp), kermis Best (deelgebied Centrum en Oudjaarsnacht.</text:p>
              </text:list-item>
              <text:list-item text:style-override="id1-3-2-2-1-2-2">
                <text:number>II.</text:number>
                <text:p text:style-name="al">ten aanzien van de onderscheidende collectieve festiviteiten het volgende te bepalen:</text:p>
              </text:list-item>
            </text:list>
            <text:p text:style-name="al">
            <text:span text:style-name="nadrukvet">Carnaval (9 tot en met 13 februari 2024)</text:span>
          </text:p>
            <text:list text:style-name="id1-3-2-2-1-4">
              <text:list-item text:style-override="id1-3-2-2-1-4-1">
                <text:number>-</text:number>
                <text:p text:style-name="al">de ontheffing voor muziekgeluid vanuit een pand geldt op vrijdag 9, zaterdag 10, zondag 11 en maandag 12 februari 2024 tot 03.00 uur (verruimde sluitingstijd) en in een tent en in de buitenlucht tot 00:30 uur;</text:p>
              </text:list-item>
              <text:list-item text:style-override="id1-3-2-2-1-4-2">
                <text:number>-</text:number>
                <text:p text:style-name="al">de ontheffing voor muziekgeluid vanuit een pand, een tent en in de buitenlucht geldt op dinsdag 13 februari 2024 tot 24:00 uur;</text:p>
              </text:list-item>
              <text:list-item text:style-override="id1-3-2-2-1-4-3">
                <text:number>-</text:number>
                <text:p text:style-name="al">de sluitingstijd van de inrichting op dinsdag 21 februari 2024 is 24:00 uur;</text:p>
              </text:list-item>
              <text:list-item text:style-override="id1-3-2-2-1-4-4">
                <text:number>-</text:number>
                <text:p text:style-name="al">de geluidsnorm tijdens de ontheffing bedraagt maximaal 75 dB(A) en 85 dB(C) op de gevel van een gevoelig gebouw of gevoelig object, gemeten op een hoogte van 5 meter.</text:p>
              </text:list-item>
            </text:list>
            <text:p text:style-name="al">
            <text:span text:style-name="nadrukvet">Koningsnacht (26 april 2024)</text:span>
          </text:p>
            <text:list text:style-name="id1-3-2-2-1-6">
              <text:list-item text:style-override="id1-3-2-2-1-6-1">
                <text:number>-</text:number>
                <text:p text:style-name="al">de ontheffing voor muziekgeluid vanuit een pand geldt tot 03:00 uur;</text:p>
              </text:list-item>
              <text:list-item text:style-override="id1-3-2-2-1-6-2">
                <text:number>-</text:number>
                <text:p text:style-name="al">de ontheffing voor muziekgeluid vanuit een tent en in de buitenlucht geldt tot 00:30 uur;</text:p>
              </text:list-item>
              <text:list-item text:style-override="id1-3-2-2-1-6-3">
                <text:number>-</text:number>
                <text:p text:style-name="al">de sluitingstijd van de inrichting is 03:00 uur;</text:p>
              </text:list-item>
              <text:list-item text:style-override="id1-3-2-2-1-6-4">
                <text:number>-</text:number>
                <text:p text:style-name="al">de geluidsnorm tijdens de ontheffing is maximaal 75 dB(A) en 85 dB(C) op de gevel van een gevoelig gebouw of gevoelig object, gemeten op een hoogte van 5 meter.</text:p>
              </text:list-item>
            </text:list>
            <text:p text:style-name="al">
            <text:span text:style-name="nadrukvet">Koningsdag (27 april 2024)</text:span>
          </text:p>
            <text:list text:style-name="id1-3-2-2-1-8">
              <text:list-item text:style-override="id1-3-2-2-1-8-1">
                <text:number>-</text:number>
                <text:p text:style-name="al">de ontheffing voor muziekgeluid vanuit een pand geldt tot 02.00 uur;</text:p>
              </text:list-item>
              <text:list-item text:style-override="id1-3-2-2-1-8-2">
                <text:number>-</text:number>
                <text:p text:style-name="al">de ontheffing voor muziekgeluid vanuit een tent en in de buitenlucht geldt tot 00:30 uur;</text:p>
              </text:list-item>
              <text:list-item text:style-override="id1-3-2-2-1-8-3">
                <text:number>-</text:number>
                <text:p text:style-name="al">de geluidsnorm tijdens de ontheffing is maximaal 75 dB(A) en 85 dB(C) op de gevel van een gevoelig gebouw of gevoelig object, gemeten op een hoogte van 5 meter.</text:p>
              </text:list-item>
            </text:list>
            <text:p text:style-name="al">
            <text:span text:style-name="nadrukvet">Braderie Wilhelminadorp, deelgebied Wilhelminadorp (12 mei 2024)</text:span>
          </text:p>
            <text:list text:style-name="id1-3-2-2-1-10">
              <text:list-item text:style-override="id1-3-2-2-1-10-1">
                <text:number>-</text:number>
                <text:p text:style-name="al">de ontheffing voor muziekgeluid vanuit een pand geldt tot 02.00 uur;</text:p>
              </text:list-item>
              <text:list-item text:style-override="id1-3-2-2-1-10-2">
                <text:number>-</text:number>
                <text:p text:style-name="al">de ontheffing voor muziekgeluid vanuit een tent en in de buitenlucht geldt tot 00:30 uur;</text:p>
              </text:list-item>
              <text:list-item text:style-override="id1-3-2-2-1-10-3">
                <text:number>-</text:number>
                <text:p text:style-name="al">de geluidsnorm tijdens de ontheffing is maximaal 75 dB(A) en 85 dB(C) op de gevel van een gevoelig gebouw of gevoelig object, gemeten op een hoogte van 5 meter.</text:p>
              </text:list-item>
            </text:list>
            <text:p text:style-name="al">
            <text:span text:style-name="nadrukvet">Kermis Best, deelgebied Centrum (5 juli tot en met 10 juli 2024)</text:span>
          </text:p>
            <text:list text:style-name="id1-3-2-2-1-12">
              <text:list-item text:style-override="id1-3-2-2-1-12-1">
                <text:number>-</text:number>
                <text:p text:style-name="al">vanuit een pand, vanuit een tent en in de buitenlucht geldt de ontheffing voor muziekgeluid:</text:p>
                <text:list text:style-name="id1-3-2-2-1-12-1-3">
                  <text:list-item text:style-override="id1-3-2-2-1-12-1-3-1">
                    <text:number>○</text:number>
                    <text:p text:style-name="al">op vrijdag 5 en zaterdag 6 juli 2024 tot 01:00 uur;</text:p>
                  </text:list-item>
                  <text:list-item text:style-override="id1-3-2-2-1-12-1-3-2">
                    <text:number>○</text:number>
                    <text:p text:style-name="al">op zondag 7, maandag 8, dinsdag 9 en woensdag 10 juli 2024 tot 24:00 uur.</text:p>
                  </text:list-item>
                </text:list>
              </text:list-item>
              <text:list-item text:style-override="id1-3-2-2-1-12-2">
                <text:number>-</text:number>
                <text:p text:style-name="al">de geluidsnorm tijdens de ontheffing is maximaal 75 dB(A) en 85 dB(C) op de gevel van een gevoelig gebouw of gevoelig object, gemeten op een hoogte van 5 meter;</text:p>
              </text:list-item>
            </text:list>
            <text:p text:style-name="al">
            <text:span text:style-name="nadrukvet">Bezwaar</text:span>
          </text:p>
            <text:p text:style-name="al">Als u het niet eens bent met dit besluit, kunt u hiertegen bezwaar maken. Dit doet u binnen zes weken na de datum van bekendmaking van dit besluit. </text:p>
            <text:p text:style-name="al"/>
            <text:p text:style-name="al">In een bezwaarschrift moet de volgende informatie staan:</text:p>
            <text:list text:style-name="id1-3-2-2-1-17">
              <text:list-item text:style-override="id1-3-2-2-1-17-1">
                <text:number>-</text:number>
                <text:p text:style-name="al">de datum</text:p>
              </text:list-item>
              <text:list-item text:style-override="id1-3-2-2-1-17-2">
                <text:number>-</text:number>
                <text:p text:style-name="al">een omschrijving van het besluit waartegen u bezwaar maakt</text:p>
              </text:list-item>
              <text:list-item text:style-override="id1-3-2-2-1-17-3">
                <text:number>-</text:number>
                <text:p text:style-name="al">de reden waarom u bezwaar maakt.</text:p>
              </text:list-item>
              <text:list-item text:style-override="id1-3-2-2-1-17-4">
                <text:number>-</text:number>
                <text:p text:style-name="al">uw naam, (e-mail)adres en handtekening</text:p>
              </text:list-item>
            </text:list>
            <text:p text:style-name="al">Een bezwaarschrift stuurt u naar het college van Best. Het adres is Postbus 50, 5680 AB Best. U kunt een bezwaarschrift ook digitaal indienen via <text:a xlink:href="https://www.gemeentebest.nl/contact/meldingen-en-klachten/bezwaar-indienen" xlink:type="simple"><text:span text:style-name="nadrukondlijn">https://www.gemeentebest.nl/contact/meldingen-en-klachten/bezwaar-indienen</text:span></text:a>. Daarvoor heeft u een elektronische handtekening (DigiD) nodig. Voor het behandelen van een bezwaarschrift hoeft u niets te betalen.</text:p>
            <text:p text:style-name="al"/>
            <text:p text:style-name="al">Soms heeft een besluit onherstelbare gevolgen. Dan kunt u niet wachten tot het college een beslissing neemt op uw bezwaar.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U kunt het verzoek ook digitaal met uw DigiD. Meer informatie vindt u op <text:a xlink:href="https://www.rechtspraak.nl/Naar-de-rechter/rechtszaak-beginnen-overheidsorganisatie" xlink:type="simple"><text:span text:style-name="nadrukondlijn">https://www.rechtspraak.nl/Naar-de-rechter/rechtszaak-beginnen-overheidsorganisatie</text:span></text:a>.</text:p>
            <text:p text:style-name="al"/>
            <text:p text:style-name="al">Voor de behandeling van een verzoek om voorlopige voorziening betaalt u griffierecht. U kunt de rechter vragen om de gemeente te veroordelen tot het betalen van uw proceskosten en griffierecht. Dit zal de rechter normaal gesproken alleen doen als u gelijk krijgt.</text:p>
          </text:section>
        </text:section>
        <text:section text:name="regeling-sluiting_id1-3-2-3" text:style-name="regeling-sluiting">
          <text:section text:name="ondertekening_id1-3-2-3-1">
            <text:p><text:span text:style-name="functie">Best, 29 januari 2024</text:span></text:p>
          </text:section>
          <text:section text:name="ondertekening_id1-3-2-3-2">
            <text:p><text:span text:style-name="functie"/></text:p>
            <text:p><text:span text:style-name="functie">Namens burgemeester en wethouders van Best</text:span></text:p>
          </text:section>
          <text:section text:name="ondertekening_id1-3-2-3-3">
            <text:p><text:span text:style-name="functie"/></text:p>
            <text:p><text:span text:style-name="functie">S. Wakelkamp</text:span></text:p>
            <text:p><text:span text:style-name="functie">Senior medewerker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568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8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8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Best</meta:user-defined>
    <meta:user-defined meta:name="OVERHEID.Informatietype/DC.type">officiële publicatie</meta:user-defined>
    <meta:user-defined meta:name="OVERHEIDop.Rubriek/DC.type">ander besluit van algemene strekking</meta:user-defined>
    <meta:user-defined meta:name="OVERHEID.Gemeente/DCTERMS.publisher">Best</meta:user-defined>
    <meta:user-defined meta:name="OVERHEID.Gemeente/OVERHEID.authority">Bes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Best 2023]|[https://lokaleregelgeving.overheid.nl/CVDR648568/4</meta:user-defined>
    <meta:user-defined meta:name="DCTERMS.alternative">Besluit Aanwijzing collectieve festiviteiten inrichtingen 2024</meta:user-defined>
    <dc:language>nl</dc:language>
    <meta:user-defined meta:name="OVERHEIDop.locatietype/OVERHEIDop.gebiedsmarkering">Gemeente</meta:user-defined>
    <meta:user-defined meta:name="DC.title">Besluit Aanwijzing collectieve festiviteiten inrichtingen 2024</meta:user-defined>
    <meta:user-defined meta:name="DCTERMS.W3CDTF/DCTERMS.available">2024-02-05</meta:user-defined>
    <meta:user-defined meta:name="DCTERMS.W3CDTF/OVERHEIDop.jaargang">2024</meta:user-defined>
    <meta:user-defined meta:name="OVERHEIDop.publicationIssue">55682</meta:user-defined>
    <meta:user-defined meta:name="OVERHEIDop.betreftRegeling">CVDR714961_1</meta:user-defined>
    <meta:user-defined meta:name="OVERHEIDop.GmbID/DC.identifier">gmb-2024-55682</meta:user-defined>
    <meta:user-defined meta:name="xs:date/OVERHEIDop.startdatum">2024-02-06</meta:user-defined>
    <meta:user-defined meta:name="OVERHEIDop.versieInformatie"/>
  </office:meta>
</office:document-meta>
</file>